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86">
            <text:p>15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00">
            <text:p>2030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79">
            <text:p>3157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1047">
            <text:p>11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07">
            <text:p>8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45">
            <text:p>86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65">
            <text:p>78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48">
            <text:p>10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68">
            <text:p>6746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9902">
            <text:p>399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72">
            <text:p>12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50">
            <text:p>1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92">
            <text:p>24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27">
            <text:p>30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92">
            <text:p>26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25">
            <text:p>21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15">
            <text:p>250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15">
            <text:p>320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78">
            <text:p>268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436">
            <text:p>2944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03120/484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53+01:00</meta:creation-date>
    <dc:date>2025-12-09T02:25:53+01:00</dc:date>
    <dc:title>Untitled Spreadsheet</dc:title>
    <dc:description/>
    <dc:subject/>
    <meta:keyword/>
    <meta:user-defined meta:name="Company"/>
    <meta:user-defined meta:name="category"/>
  </office:meta>
</office:document-meta>
</file>