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5">
            <text:p>2173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6">
            <text:p>7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96">
            <text:p>3569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56">
            <text:p>10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7">
            <text:p>48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722">
            <text:p>737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13">
            <text:p>47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4">
            <text:p>12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90">
            <text:p>44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80">
            <text:p>13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65">
            <text:p>6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3">
            <text:p>15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85">
            <text:p>8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59">
            <text:p>25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2">
            <text:p>7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77">
            <text:p>26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77">
            <text:p>27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28">
            <text:p>14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519">
            <text:p>3145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03130/484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01:24+02:00</meta:creation-date>
    <dc:date>2026-07-29T00:01:24+02:00</dc:date>
    <dc:title>Untitled Spreadsheet</dc:title>
    <dc:description/>
    <dc:subject/>
    <meta:keyword/>
    <meta:user-defined meta:name="Company"/>
    <meta:user-defined meta:name="category"/>
  </office:meta>
</office:document-meta>
</file>