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35">
            <text:p>2173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96">
            <text:p>3569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43">
            <text:p>9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22">
            <text:p>7372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9956">
            <text:p>39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67">
            <text:p>12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92">
            <text:p>24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03">
            <text:p>31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13">
            <text:p>12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51">
            <text:p>26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86">
            <text:p>22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49">
            <text:p>16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7">
            <text:p>7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77">
            <text:p>27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16">
            <text:p>3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34">
            <text:p>31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519">
            <text:p>3145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03132/484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2:02+02:00</meta:creation-date>
    <dc:date>2026-07-26T22:22:02+02:00</dc:date>
    <dc:title>Untitled Spreadsheet</dc:title>
    <dc:description/>
    <dc:subject/>
    <meta:keyword/>
    <meta:user-defined meta:name="Company"/>
    <meta:user-defined meta:name="category"/>
  </office:meta>
</office:document-meta>
</file>