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2">
            <text:p>16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30">
            <text:p>12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657">
            <text:p>18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88">
            <text:p>1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43">
            <text:p>9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76">
            <text:p>12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22391">
            <text:p>122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70">
            <text:p>55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40">
            <text:p>4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72">
            <text:p>27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21">
            <text:p>31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90">
            <text:p>3175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03136/484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7:51+02:00</meta:creation-date>
    <dc:date>2026-07-24T21:17:51+02:00</dc:date>
    <dc:title>Untitled Spreadsheet</dc:title>
    <dc:description/>
    <dc:subject/>
    <meta:keyword/>
    <meta:user-defined meta:name="Company"/>
    <meta:user-defined meta:name="category"/>
  </office:meta>
</office:document-meta>
</file>