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81">
            <text:p>2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float" office:value="10770">
            <text:p>10770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60">
            <text:p>3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13660">
            <text:p>1366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33">
            <text:p>33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string">
            <text:p>.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024">
            <text:p>150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71">
            <text:p>22771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3">
            <text:p>3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84">
            <text:p>75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257">
            <text:p>82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511">
            <text:p>25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4">
            <text:p>784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27">
            <text:p>5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329">
            <text:p>3632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80">
            <text:p>105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60">
            <text:p>16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140">
            <text:p>111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28">
            <text:p>27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65">
            <text:p>3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860">
            <text:p>2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78">
            <text:p>43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79">
            <text:p>106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60">
            <text:p>18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72">
            <text:p>4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982">
            <text:p>89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537">
            <text:p>7453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790">
            <text:p>107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29">
            <text:p>36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46">
            <text:p>479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74">
            <text:p>120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771">
            <text:p>457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93">
            <text:p>80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682">
            <text:p>136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74">
            <text:p>57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65">
            <text:p>62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947">
            <text:p>159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937">
            <text:p>9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28">
            <text:p>83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47">
            <text:p>76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47">
            <text:p>252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72">
            <text:p>7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02">
            <text:p>269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972">
            <text:p>279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28">
            <text:p>14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590">
            <text:p>31759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319">
            <text:p>703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550">
            <text:p>175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916">
            <text:p>729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05">
            <text:p>203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80">
            <text:p>1158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663">
            <text:p>22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03">
            <text:p>119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81">
            <text:p>110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36">
            <text:p>88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262">
            <text:p>592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41">
            <text:p>10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697">
            <text:p>376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303139/484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03:01:42+02:00</meta:creation-date>
    <dc:date>2025-09-29T03:01:42+02:00</dc:date>
    <dc:title>Untitled Spreadsheet</dc:title>
    <dc:description/>
    <dc:subject/>
    <meta:keyword/>
    <meta:user-defined meta:name="Company"/>
    <meta:user-defined meta:name="category"/>
  </office:meta>
</office:document-meta>
</file>