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tranches de 4 c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tranches de 4 c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868">
            <text:p>68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39">
            <text:p>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75">
            <text:p>7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14">
            <text:p>12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0">
            <text:p>45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46">
            <text:p>587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257">
            <text:p>7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31">
            <text:p>50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77">
            <text:p>133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444">
            <text:p>544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125">
            <text:p>14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7">
            <text:p>39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03">
            <text:p>63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64">
            <text:p>8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8">
            <text:p>97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32">
            <text:p>6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21">
            <text:p>118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59">
            <text:p>150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97">
            <text:p>178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189">
            <text:p>11318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44">
            <text:p>5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2">
            <text:p>57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94">
            <text:p>9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38">
            <text:p>436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911">
            <text:p>49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54">
            <text:p>10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225">
            <text:p>3922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5">
            <text:p>4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43">
            <text:p>63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63">
            <text:p>66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7">
            <text:p>47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1">
            <text:p>40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65">
            <text:p>88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55">
            <text:p>112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00">
            <text:p>13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863">
            <text:p>8286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61">
            <text:p>6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63">
            <text:p>336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89">
            <text:p>7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39">
            <text:p>2793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35">
            <text:p>7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21">
            <text:p>70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05">
            <text:p>102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02">
            <text:p>616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96">
            <text:p>2739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45">
            <text:p>2124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22">
            <text:p>63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2">
            <text:p>41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6">
            <text:p>57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83">
            <text:p>7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40">
            <text:p>486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1">
            <text:p>4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59">
            <text:p>2355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51">
            <text:p>1695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99">
            <text:p>54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10">
            <text:p>405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81">
            <text:p>197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10">
            <text:p>1181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4">
            <text:p>48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1">
            <text:p>39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91">
            <text:p>3159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73">
            <text:p>1627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02">
            <text:p>940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75">
            <text:p>2567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51">
            <text:p>145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35">
            <text:p>220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42">
            <text:p>1214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24">
            <text:p>1762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77">
            <text:p>99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54">
            <text:p>1425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07">
            <text:p>830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54">
            <text:p>1125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48">
            <text:p>91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53">
            <text:p>545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1">
            <text:p>327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0">
            <text:p>407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4211">
            <text:p>342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8">
            <text:p>4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08">
            <text:p>14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93">
            <text:p>19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04">
            <text:p>138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30">
            <text:p>297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24">
            <text:p>19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82">
            <text:p>156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05">
            <text:p>85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87">
            <text:p>37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56">
            <text:p>542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80">
            <text:p>22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574">
            <text:p>28957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1562">
            <text:p>315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42">
            <text:p>11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18">
            <text:p>10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98">
            <text:p>11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48">
            <text:p>215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14">
            <text:p>139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29">
            <text:p>136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05">
            <text:p>95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73">
            <text:p>5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46">
            <text:p>11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13">
            <text:p>8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44">
            <text:p>47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404">
            <text:p>20740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774">
            <text:p>657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20">
            <text:p>16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52">
            <text:p>180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06">
            <text:p>26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41">
            <text:p>408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45">
            <text:p>436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53">
            <text:p>328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87">
            <text:p>25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69">
            <text:p>62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424">
            <text:p>69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Inventaire forestier national suisse, 18.05.2024 #1303236/4849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tranches de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ètre à hauteur de poitrine (DHP) des arbres et arbustes à partir de 12 cm de DHP, en tranches de 4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1:59:53+02:00</meta:creation-date>
    <dc:date>2024-06-23T01:59:53+02:00</dc:date>
    <dc:title>Untitled Spreadsheet</dc:title>
    <dc:description/>
    <dc:subject/>
    <meta:keyword/>
    <meta:user-defined meta:name="Company"/>
    <meta:user-defined meta:name="category"/>
  </office:meta>
</office:document-meta>
</file>