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090">
            <text:p>80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09">
            <text:p>92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25">
            <text:p>36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69">
            <text:p>21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02">
            <text:p>35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39">
            <text:p>62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33">
            <text:p>29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7">
            <text:p>15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35">
            <text:p>16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19">
            <text:p>10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49">
            <text:p>46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29">
            <text:p>143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41">
            <text:p>121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62">
            <text:p>5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07">
            <text:p>3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99">
            <text:p>29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88">
            <text:p>1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95">
            <text:p>35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22">
            <text:p>60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07">
            <text:p>68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96">
            <text:p>3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878">
            <text:p>3687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66">
            <text:p>43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10">
            <text:p>22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46">
            <text:p>73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417">
            <text:p>3241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88">
            <text:p>10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7">
            <text:p>9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63">
            <text:p>28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44">
            <text:p>18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3">
            <text:p>32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4">
            <text:p>18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2">
            <text:p>10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009">
            <text:p>90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">
            <text:p>1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97">
            <text:p>59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85">
            <text:p>43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40">
            <text:p>15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93">
            <text:p>8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73">
            <text:p>41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962">
            <text:p>2896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9">
            <text:p>17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56">
            <text:p>59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498">
            <text:p>2549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14">
            <text:p>7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22">
            <text:p>21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46">
            <text:p>74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96">
            <text:p>74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56">
            <text:p>40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31">
            <text:p>3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464">
            <text:p>44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35">
            <text:p>10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135">
            <text:p>2213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52">
            <text:p>2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9">
            <text:p>8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84">
            <text:p>1868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83">
            <text:p>57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83">
            <text:p>1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25">
            <text:p>55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57">
            <text:p>59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8">
            <text:p>28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12">
            <text:p>14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04">
            <text:p>32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04">
            <text:p>17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095">
            <text:p>2009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4">
            <text:p>7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514">
            <text:p>1551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33">
            <text:p>5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35">
            <text:p>45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6">
            <text:p>14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5">
            <text:p>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66">
            <text:p>4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63">
            <text:p>30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5">
            <text:p>14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13">
            <text:p>35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04">
            <text:p>1760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3">
            <text:p>15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668">
            <text:p>1166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49">
            <text:p>40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0">
            <text:p>30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09">
            <text:p>22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8">
            <text:p>10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29">
            <text:p>27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569">
            <text:p>1356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37">
            <text:p>12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30">
            <text:p>823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96">
            <text:p>3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13">
            <text:p>31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96">
            <text:p>18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30">
            <text:p>18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56">
            <text:p>2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15">
            <text:p>127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0">
            <text:p>33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15">
            <text:p>105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1">
            <text:p>6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76">
            <text:p>567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79">
            <text:p>24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4">
            <text:p>1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3">
            <text:p>17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9">
            <text:p>903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10">
            <text:p>401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98">
            <text:p>1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21">
            <text:p>13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2">
            <text:p>14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47">
            <text:p>784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29">
            <text:p>18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6">
            <text:p>6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33">
            <text:p>1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74">
            <text:p>627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2">
            <text:p>14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61">
            <text:p>4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772">
            <text:p>397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27">
            <text:p>8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26">
            <text:p>476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340">
            <text:p>133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31">
            <text:p>7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07">
            <text:p>99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77">
            <text:p>38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26">
            <text:p>56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40">
            <text:p>127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30">
            <text:p>60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285">
            <text:p>18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52">
            <text:p>70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873">
            <text:p>78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09">
            <text:p>250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73">
            <text:p>70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66">
            <text:p>108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3">
            <text:p>6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27">
            <text:p>41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62">
            <text:p>23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157">
            <text:p>10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64">
            <text:p>77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4">
            <text:p>3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16">
            <text:p>45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42">
            <text:p>375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74">
            <text:p>168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84">
            <text:p>89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34">
            <text:p>122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780">
            <text:p>647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74">
            <text:p>66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99">
            <text:p>156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852">
            <text:p>4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492">
            <text:p>584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483">
            <text:p>194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43">
            <text:p>4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93">
            <text:p>95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065">
            <text:p>20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641">
            <text:p>116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80">
            <text:p>9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05">
            <text:p>87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282">
            <text:p>502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42">
            <text:p>84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159">
            <text:p>35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036">
            <text:p>160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253/485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12:45:44+02:00</meta:creation-date>
    <dc:date>2025-10-01T12:45:44+02:00</dc:date>
    <dc:title>Untitled Spreadsheet</dc:title>
    <dc:description/>
    <dc:subject/>
    <meta:keyword/>
    <meta:user-defined meta:name="Company"/>
    <meta:user-defined meta:name="category"/>
  </office:meta>
</office:document-meta>
</file>