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4764">
            <text:p>147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701">
            <text:p>1070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2">
            <text:p>44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75">
            <text:p>597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517">
            <text:p>85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61">
            <text:p>286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260">
            <text:p>4726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0944">
            <text:p>2094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85">
            <text:p>65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65">
            <text:p>366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75">
            <text:p>38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63">
            <text:p>18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89">
            <text:p>1118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121">
            <text:p>48121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5709">
            <text:p>3570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7286">
            <text:p>172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07">
            <text:p>810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50">
            <text:p>98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79">
            <text:p>1037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050">
            <text:p>140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381">
            <text:p>9538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1953">
            <text:p>119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56">
            <text:p>755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04">
            <text:p>37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94">
            <text:p>51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53">
            <text:p>62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17">
            <text:p>22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878">
            <text:p>3687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2595">
            <text:p>125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67">
            <text:p>506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21">
            <text:p>312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400">
            <text:p>14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57">
            <text:p>81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2417">
            <text:p>3241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548">
            <text:p>245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2623">
            <text:p>126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25">
            <text:p>682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72">
            <text:p>727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653">
            <text:p>765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374">
            <text:p>1037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294">
            <text:p>69294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170">
            <text:p>81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98">
            <text:p>62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24">
            <text:p>31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73">
            <text:p>417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68">
            <text:p>516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029">
            <text:p>202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962">
            <text:p>28962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9863">
            <text:p>98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90">
            <text:p>369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24">
            <text:p>27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75">
            <text:p>14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60">
            <text:p>12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485">
            <text:p>64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498">
            <text:p>25498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8034">
            <text:p>1803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88">
            <text:p>99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48">
            <text:p>58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648">
            <text:p>56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29">
            <text:p>64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514">
            <text:p>851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4460">
            <text:p>54460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158">
            <text:p>61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43">
            <text:p>43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39">
            <text:p>26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92">
            <text:p>329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13">
            <text:p>391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89">
            <text:p>178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135">
            <text:p>2213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936">
            <text:p>69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273">
            <text:p>327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837">
            <text:p>183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58">
            <text:p>8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75">
            <text:p>50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8684">
            <text:p>1868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3093">
            <text:p>130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616">
            <text:p>76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76">
            <text:p>447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51">
            <text:p>41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17">
            <text:p>46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65">
            <text:p>68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818">
            <text:p>40818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908">
            <text:p>590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23">
            <text:p>452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02">
            <text:p>240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34">
            <text:p>26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30">
            <text:p>31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99">
            <text:p>149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095">
            <text:p>20095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255">
            <text:p>625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74">
            <text:p>22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90">
            <text:p>20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2">
            <text:p>6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75">
            <text:p>4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98">
            <text:p>37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5514">
            <text:p>15514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2164">
            <text:p>121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97">
            <text:p>67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92">
            <text:p>449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55">
            <text:p>32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605">
            <text:p>360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97">
            <text:p>52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609">
            <text:p>3560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4227">
            <text:p>422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27">
            <text:p>40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07">
            <text:p>22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73">
            <text:p>25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016">
            <text:p>30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54">
            <text:p>155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604">
            <text:p>1760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5323">
            <text:p>53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84">
            <text:p>17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679">
            <text:p>167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350">
            <text:p>23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1668">
            <text:p>11668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550">
            <text:p>95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11">
            <text:p>581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86">
            <text:p>388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54">
            <text:p>28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266">
            <text:p>32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04">
            <text:p>390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9272">
            <text:p>29272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596">
            <text:p>35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91">
            <text:p>26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34">
            <text:p>20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33">
            <text:p>173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74">
            <text:p>22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2">
            <text:p>12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569">
            <text:p>1356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326">
            <text:p>432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14">
            <text:p>111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75">
            <text:p>107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54">
            <text:p>12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30">
            <text:p>823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922">
            <text:p>79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05">
            <text:p>38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110">
            <text:p>31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54">
            <text:p>195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12">
            <text:p>25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496">
            <text:p>24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799">
            <text:p>2179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591">
            <text:p>359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34">
            <text:p>283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440">
            <text:p>14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14">
            <text:p>151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28">
            <text:p>22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07">
            <text:p>110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715">
            <text:p>1271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519">
            <text:p>35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41">
            <text:p>94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81">
            <text:p>98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70">
            <text:p>97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54">
            <text:p>665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110">
            <text:p>71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76">
            <text:p>37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422">
            <text:p>242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54">
            <text:p>16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31">
            <text:p>23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77">
            <text:p>207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369">
            <text:p>19369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087">
            <text:p>308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06">
            <text:p>22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88">
            <text:p>12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29">
            <text:p>12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88">
            <text:p>188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15">
            <text:p>10515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143">
            <text:p>31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3">
            <text:p>77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09">
            <text:p>8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34">
            <text:p>7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676">
            <text:p>5676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6230">
            <text:p>623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980">
            <text:p>29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098">
            <text:p>20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316">
            <text:p>131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17">
            <text:p>20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51">
            <text:p>15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191">
            <text:p>16191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619">
            <text:p>261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01">
            <text:p>200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42">
            <text:p>12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34">
            <text:p>10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82">
            <text:p>148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2">
            <text:p>66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39">
            <text:p>9039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190">
            <text:p>219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5">
            <text:p>58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7">
            <text:p>60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7">
            <text:p>5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10">
            <text:p>4010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809">
            <text:p>480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586">
            <text:p>258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49">
            <text:p>18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74">
            <text:p>107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42">
            <text:p>154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188">
            <text:p>118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049">
            <text:p>1304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089">
            <text:p>208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71">
            <text:p>17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149">
            <text:p>11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1">
            <text:p>9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253">
            <text:p>12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847">
            <text:p>784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868">
            <text:p>18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51">
            <text:p>45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62">
            <text:p>3162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958">
            <text:p>39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222">
            <text:p>22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89">
            <text:p>158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7">
            <text:p>98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347">
            <text:p>134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07">
            <text:p>90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09">
            <text:p>11009</text:p>
          </table:table-cell>
          <table:table-cell table:style-name="ce7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626">
            <text:p>162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344">
            <text:p>134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3">
            <text:p>9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5">
            <text:p>67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8">
            <text:p>98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8">
            <text:p>69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274">
            <text:p>6274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386">
            <text:p>138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95">
            <text:p>2295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12">
            <text:p>30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28">
            <text:p>162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15">
            <text:p>12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3">
            <text:p>70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30">
            <text:p>103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2">
            <text:p>9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70">
            <text:p>8570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209">
            <text:p>12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85">
            <text:p>9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9">
            <text:p>5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6">
            <text:p>4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4">
            <text:p>59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83">
            <text:p>398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26">
            <text:p>72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65">
            <text:p>1165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935">
            <text:p>19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52">
            <text:p>115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32">
            <text:p>63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6">
            <text:p>47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14">
            <text:p>61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47">
            <text:p>5147</text:p>
          </table:table-cell>
          <table:table-cell table:style-name="ce7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971">
            <text:p>9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18">
            <text:p>6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0">
            <text:p>4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65">
            <text:p>4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81">
            <text:p>2981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442">
            <text:p>4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9">
            <text:p>859</text:p>
          </table:table-cell>
          <table:table-cell table:style-name="ce7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13">
            <text:p>141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45">
            <text:p>7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90">
            <text:p>59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8">
            <text:p>4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39">
            <text:p>3839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656">
            <text:p>65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9">
            <text:p>62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0">
            <text:p>4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9">
            <text:p>31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547">
            <text:p>2547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97">
            <text:p>3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53">
            <text:p>10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8">
            <text:p>7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1">
            <text:p>51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6">
            <text:p>24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58">
            <text:p>3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13">
            <text:p>3213</text:p>
          </table:table-cell>
          <table:table-cell table:style-name="ce7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531">
            <text:p>5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3">
            <text:p>41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4">
            <text:p>27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51">
            <text:p>1751</text:p>
          </table:table-cell>
          <table:table-cell table:style-name="ce7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35">
            <text:p>7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9">
            <text:p>4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1">
            <text:p>2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9">
            <text:p>19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131">
            <text:p>2131</text:p>
          </table:table-cell>
          <table:table-cell table:style-name="ce7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6">
            <text:p>26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11">
            <text:p>1111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6">
            <text:p>1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326">
            <text:p>1326</text:p>
          </table:table-cell>
          <table:table-cell table:style-name="ce7" office:value-type="float" office:value="8">
            <text:p>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56">
            <text:p>15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4">
            <text:p>744</text:p>
          </table:table-cell>
          <table:table-cell table:style-name="ce7" office:value-type="float" office:value="11">
            <text:p>1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10">
            <text:p>910</text:p>
          </table:table-cell>
          <table:table-cell table:style-name="ce7" office:value-type="float" office:value="9">
            <text:p>9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4">
            <text:p>404</text:p>
          </table:table-cell>
          <table:table-cell table:style-name="ce7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0">
            <text:p>500</text:p>
          </table:table-cell>
          <table:table-cell table:style-name="ce7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17">
            <text:p>317</text:p>
          </table:table-cell>
          <table:table-cell table:style-name="ce7" office:value-type="float" office:value="16">
            <text:p>1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72">
            <text:p>372</text:p>
          </table:table-cell>
          <table:table-cell table:style-name="ce7" office:value-type="float" office:value="15">
            <text:p>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0">
            <text:p>2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5">
            <text:p>3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5">
            <text:p>275</text:p>
          </table:table-cell>
          <table:table-cell table:style-name="ce7" office:value-type="float" office:value="17">
            <text:p>1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0">
            <text:p>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0">
            <text:p>4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4">
            <text:p>3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1">
            <text:p>7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6" office:value-type="string">
            <text:p>=200 cm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0">
            <text:p>10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7" office:value-type="float" office:value="71926">
            <text:p>719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499">
            <text:p>534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8864">
            <text:p>2886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539">
            <text:p>325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173">
            <text:p>421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194">
            <text:p>181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47194">
            <text:p>247194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7" office:value-type="float" office:value="80453">
            <text:p>804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27314">
            <text:p>2731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9741">
            <text:p>197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782">
            <text:p>978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08">
            <text:p>67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699">
            <text:p>416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5698">
            <text:p>185698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52379">
            <text:p>1523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813">
            <text:p>8081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605">
            <text:p>4860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2322">
            <text:p>423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881">
            <text:p>4888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893">
            <text:p>598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2892">
            <text:p>432892</text:p>
          </table:table-cell>
          <table:table-cell table:style-name="ce7" office:value-type="float" office:value="2">
            <text:p>2</text:p>
          </table:table-cell>
          <table:table-cell table:number-columns-repeated="1008"/>
        </table:table-row>
        <table:table-row table:style-name="ro_0_263">
          <table:table-cell table:number-columns-spanned="16" table:number-rows-spanned="1" table:style-name="ce0" office:value-type="string">
            <text:p>© WSL, Schweizerisches Landesforstinventar, 18.05.2024 #1303256/48500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6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0">
          <table:table-cell table:number-columns-spanned="16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7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28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8T07:24:02+02:00</meta:creation-date>
    <dc:date>2026-05-18T07:24:02+02:00</dc:date>
    <dc:title>Untitled Spreadsheet</dc:title>
    <dc:description/>
    <dc:subject/>
    <meta:keyword/>
    <meta:user-defined meta:name="Company"/>
    <meta:user-defined meta:name="category"/>
  </office:meta>
</office:document-meta>
</file>