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764">
            <text:p>147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01">
            <text:p>107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60">
            <text:p>4726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944">
            <text:p>209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5">
            <text:p>6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89">
            <text:p>11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1">
            <text:p>481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709">
            <text:p>357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86">
            <text:p>172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7">
            <text:p>81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50">
            <text:p>98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9">
            <text:p>103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50">
            <text:p>14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81">
            <text:p>9538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953">
            <text:p>119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56">
            <text:p>7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53">
            <text:p>6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78">
            <text:p>368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595">
            <text:p>125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7">
            <text:p>8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17">
            <text:p>324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548">
            <text:p>245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23">
            <text:p>126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2">
            <text:p>72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53">
            <text:p>7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74">
            <text:p>10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294">
            <text:p>6929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4">
            <text:p>31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962">
            <text:p>2896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863">
            <text:p>98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85">
            <text:p>6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98">
            <text:p>2549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34">
            <text:p>180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88">
            <text:p>99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8">
            <text:p>58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48">
            <text:p>5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60">
            <text:p>544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35">
            <text:p>221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936">
            <text:p>69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84">
            <text:p>186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093">
            <text:p>130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16">
            <text:p>7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65">
            <text:p>6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18">
            <text:p>408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95">
            <text:p>2009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255">
            <text:p>6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14">
            <text:p>1551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164">
            <text:p>12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97">
            <text:p>6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09">
            <text:p>356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04">
            <text:p>176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23">
            <text:p>53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1">
            <text:p>58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6">
            <text:p>38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72">
            <text:p>2927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96">
            <text:p>3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1">
            <text:p>26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69">
            <text:p>135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26">
            <text:p>43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30">
            <text:p>823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0">
            <text:p>31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99">
            <text:p>217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19">
            <text:p>3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54">
            <text:p>665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0">
            <text:p>7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69">
            <text:p>193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15">
            <text:p>1051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30">
            <text:p>62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8">
            <text:p>20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91">
            <text:p>1619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39">
            <text:p>90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49">
            <text:p>130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47">
            <text:p>78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12">
            <text:p>30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70">
            <text:p>857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7">
            <text:p>51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256/485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17:47+02:00</meta:creation-date>
    <dc:date>2024-05-26T22:17:47+02:00</dc:date>
    <dc:title>Untitled Spreadsheet</dc:title>
    <dc:description/>
    <dc:subject/>
    <meta:keyword/>
    <meta:user-defined meta:name="Company"/>
    <meta:user-defined meta:name="category"/>
  </office:meta>
</office:document-meta>
</file>