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702">
            <text:p>57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7">
            <text:p>24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7">
            <text:p>17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26">
            <text:p>61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78">
            <text:p>12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17">
            <text:p>85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61">
            <text:p>28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71">
            <text:p>76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60">
            <text:p>48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38">
            <text:p>30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42">
            <text:p>18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89">
            <text:p>111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373">
            <text:p>13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4">
            <text:p>40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38">
            <text:p>33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36">
            <text:p>73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8">
            <text:p>29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65">
            <text:p>9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1">
            <text:p>40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36">
            <text:p>47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85">
            <text:p>26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05">
            <text:p>17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53">
            <text:p>6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878">
            <text:p>3687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578">
            <text:p>45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28">
            <text:p>17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9">
            <text:p>13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11">
            <text:p>29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3">
            <text:p>16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57">
            <text:p>81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417">
            <text:p>3241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14">
            <text:p>93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50">
            <text:p>2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18">
            <text:p>68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97">
            <text:p>3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32">
            <text:p>36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53">
            <text:p>7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4">
            <text:p>103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86">
            <text:p>32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06">
            <text:p>19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1">
            <text:p>10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73">
            <text:p>41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68">
            <text:p>5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962">
            <text:p>2896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503">
            <text:p>35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02">
            <text:p>13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7">
            <text:p>23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85">
            <text:p>64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98">
            <text:p>2549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789">
            <text:p>67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4">
            <text:p>1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41">
            <text:p>42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65">
            <text:p>21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98">
            <text:p>53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1">
            <text:p>29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5">
            <text:p>2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29">
            <text:p>64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3">
            <text:p>39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89">
            <text:p>17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135">
            <text:p>2213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822">
            <text:p>28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92">
            <text:p>18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84">
            <text:p>1868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203">
            <text:p>52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58">
            <text:p>31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07">
            <text:p>1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19">
            <text:p>38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7">
            <text:p>46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65">
            <text:p>68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1">
            <text:p>23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6">
            <text:p>12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30">
            <text:p>3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095">
            <text:p>2009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95">
            <text:p>24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4">
            <text:p>13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14">
            <text:p>1551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20">
            <text:p>48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40">
            <text:p>20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55">
            <text:p>36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56">
            <text:p>10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05">
            <text:p>36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97">
            <text:p>52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8">
            <text:p>10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42">
            <text:p>20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16">
            <text:p>30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04">
            <text:p>1760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09">
            <text:p>2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68">
            <text:p>1166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14">
            <text:p>41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81">
            <text:p>1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66">
            <text:p>3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569">
            <text:p>1356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0">
            <text:p>8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30">
            <text:p>823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06">
            <text:p>16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2">
            <text:p>2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96">
            <text:p>24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7">
            <text:p>1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6">
            <text:p>8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715">
            <text:p>127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2">
            <text:p>10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31">
            <text:p>23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88">
            <text:p>18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15">
            <text:p>1051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76">
            <text:p>56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523">
            <text:p>25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2">
            <text:p>6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39">
            <text:p>903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10">
            <text:p>40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52">
            <text:p>20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47">
            <text:p>784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7">
            <text:p>14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74">
            <text:p>627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7">
            <text:p>5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95">
            <text:p>6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449">
            <text:p>294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13">
            <text:p>43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8">
            <text:p>6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430">
            <text:p>154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32">
            <text:p>112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498">
            <text:p>284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3">
            <text:p>155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68">
            <text:p>137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54">
            <text:p>76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552">
            <text:p>295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44">
            <text:p>107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59">
            <text:p>89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73">
            <text:p>119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225">
            <text:p>192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41">
            <text:p>51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625">
            <text:p>136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37">
            <text:p>11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49">
            <text:p>85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8">
            <text:p>36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36">
            <text:p>46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000">
            <text:p>590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057">
            <text:p>150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57">
            <text:p>151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10">
            <text:p>28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655">
            <text:p>346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123">
            <text:p>42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50">
            <text:p>269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317">
            <text:p>223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322">
            <text:p>113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33">
            <text:p>10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258/485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22+02:00</meta:creation-date>
    <dc:date>2025-09-29T13:49:22+02:00</dc:date>
    <dc:title>Untitled Spreadsheet</dc:title>
    <dc:description/>
    <dc:subject/>
    <meta:keyword/>
    <meta:user-defined meta:name="Company"/>
    <meta:user-defined meta:name="category"/>
  </office:meta>
</office:document-meta>
</file>