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4-cm-Stuf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702">
            <text:p>57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14">
            <text:p>4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26">
            <text:p>61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75">
            <text:p>59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17">
            <text:p>85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1">
            <text:p>28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260">
            <text:p>4726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671">
            <text:p>76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93">
            <text:p>30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0">
            <text:p>48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75">
            <text:p>38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89">
            <text:p>111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21">
            <text:p>4812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373">
            <text:p>13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4">
            <text:p>40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07">
            <text:p>76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36">
            <text:p>73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65">
            <text:p>9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1">
            <text:p>40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83">
            <text:p>5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50">
            <text:p>98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79">
            <text:p>103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50">
            <text:p>140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381">
            <text:p>9538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36">
            <text:p>47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10">
            <text:p>27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05">
            <text:p>44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94">
            <text:p>5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53">
            <text:p>62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78">
            <text:p>3687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78">
            <text:p>45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57">
            <text:p>81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17">
            <text:p>3241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314">
            <text:p>9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0">
            <text:p>2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18">
            <text:p>47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96">
            <text:p>5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18">
            <text:p>68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7">
            <text:p>3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2">
            <text:p>36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72">
            <text:p>72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53">
            <text:p>7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74">
            <text:p>103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294">
            <text:p>6929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86">
            <text:p>32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73">
            <text:p>4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8">
            <text:p>5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962">
            <text:p>2896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7">
            <text:p>23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85">
            <text:p>64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498">
            <text:p>2549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89">
            <text:p>67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1">
            <text:p>42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98">
            <text:p>53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48">
            <text:p>56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29">
            <text:p>6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14">
            <text:p>85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60">
            <text:p>5446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92">
            <text:p>32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3">
            <text:p>39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35">
            <text:p>2213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22">
            <text:p>28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75">
            <text:p>50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84">
            <text:p>1868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03">
            <text:p>52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1">
            <text:p>41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7">
            <text:p>46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65">
            <text:p>68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18">
            <text:p>4081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34">
            <text:p>26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0">
            <text:p>31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95">
            <text:p>2009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14">
            <text:p>1551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20">
            <text:p>48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5">
            <text:p>32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5">
            <text:p>36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97">
            <text:p>52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609">
            <text:p>3560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04">
            <text:p>1760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68">
            <text:p>1166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14">
            <text:p>41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81">
            <text:p>29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7">
            <text:p>23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4">
            <text:p>39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72">
            <text:p>2927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69">
            <text:p>1356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30">
            <text:p>823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00">
            <text:p>34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6">
            <text:p>2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799">
            <text:p>2179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15">
            <text:p>1271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54">
            <text:p>665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31">
            <text:p>29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1">
            <text:p>23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69">
            <text:p>1936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15">
            <text:p>1051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76">
            <text:p>567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91">
            <text:p>1619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39">
            <text:p>903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49">
            <text:p>1304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47">
            <text:p>784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2">
            <text:p>316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09">
            <text:p>1100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74">
            <text:p>627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70">
            <text:p>857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47">
            <text:p>514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81">
            <text:p>298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9">
            <text:p>383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200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449">
            <text:p>294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13">
            <text:p>43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98">
            <text:p>6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30">
            <text:p>15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32">
            <text:p>112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98">
            <text:p>284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13">
            <text:p>15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68">
            <text:p>137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54">
            <text:p>76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7">
            <text:p>56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73">
            <text:p>42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94">
            <text:p>18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552">
            <text:p>295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44">
            <text:p>107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59">
            <text:p>89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73">
            <text:p>119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25">
            <text:p>192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41">
            <text:p>5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25">
            <text:p>136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37">
            <text:p>11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49">
            <text:p>8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36">
            <text:p>4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99">
            <text:p>41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263">
          <table:table-cell table:number-columns-spanned="32" table:number-rows-spanned="1" table:style-name="ce0" office:value-type="string">
            <text:p>© WSL, Schweizerisches Landesforstinventar, 18.05.2024 #1303258/4850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6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0">
          <table:table-cell table:number-columns-spanned="32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8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0:15:01+02:00</meta:creation-date>
    <dc:date>2024-06-24T00:15:01+02:00</dc:date>
    <dc:title>Untitled Spreadsheet</dc:title>
    <dc:description/>
    <dc:subject/>
    <meta:keyword/>
    <meta:user-defined meta:name="Company"/>
    <meta:user-defined meta:name="category"/>
  </office:meta>
</office:document-meta>
</file>