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in 4 cm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806">
            <text:p>80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707">
            <text:p>870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71">
            <text:p>57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95">
            <text:p>149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799">
            <text:p>1179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75">
            <text:p>10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43">
            <text:p>36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48">
            <text:p>13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874">
            <text:p>187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87">
            <text:p>188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41">
            <text:p>104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53">
            <text:p>125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52">
            <text:p>35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25">
            <text:p>11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92">
            <text:p>379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592">
            <text:p>659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41">
            <text:p>12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3861">
            <text:p>53861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253">
            <text:p>225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922">
            <text:p>69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77">
            <text:p>137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50">
            <text:p>165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48">
            <text:p>35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52">
            <text:p>14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57">
            <text:p>165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17">
            <text:p>12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73">
            <text:p>18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41">
            <text:p>8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75">
            <text:p>197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05">
            <text:p>110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73">
            <text:p>107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618">
            <text:p>116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86">
            <text:p>68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965">
            <text:p>496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075">
            <text:p>507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498">
            <text:p>24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776">
            <text:p>53776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059">
            <text:p>30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629">
            <text:p>156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48">
            <text:p>19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46">
            <text:p>31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347">
            <text:p>1534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27">
            <text:p>25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299">
            <text:p>529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65">
            <text:p>25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80">
            <text:p>78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98">
            <text:p>239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59">
            <text:p>37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78">
            <text:p>9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16">
            <text:p>30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58">
            <text:p>23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50">
            <text:p>16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171">
            <text:p>151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11">
            <text:p>18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757">
            <text:p>87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667">
            <text:p>1166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39">
            <text:p>37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7637">
            <text:p>107637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732">
            <text:p>7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312">
            <text:p>63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57">
            <text:p>15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032">
            <text:p>90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97">
            <text:p>79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18">
            <text:p>19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42">
            <text:p>10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176">
            <text:p>117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02">
            <text:p>150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48">
            <text:p>6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30">
            <text:p>73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84">
            <text:p>78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355">
            <text:p>23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19">
            <text:p>11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32">
            <text:p>33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629">
            <text:p>56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48">
            <text:p>10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1716">
            <text:p>41716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376">
            <text:p>13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647">
            <text:p>464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61">
            <text:p>86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62">
            <text:p>106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43">
            <text:p>25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47">
            <text:p>84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79">
            <text:p>97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02">
            <text:p>80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46">
            <text:p>194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53">
            <text:p>125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58">
            <text:p>7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67">
            <text:p>7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342">
            <text:p>834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94">
            <text:p>69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186">
            <text:p>318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84">
            <text:p>248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31">
            <text:p>13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859">
            <text:p>35859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107">
            <text:p>210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960">
            <text:p>1096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67">
            <text:p>11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19">
            <text:p>26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57">
            <text:p>8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575">
            <text:p>1157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44">
            <text:p>16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98">
            <text:p>289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44">
            <text:p>18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52">
            <text:p>75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59">
            <text:p>16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49">
            <text:p>344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02">
            <text:p>190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88">
            <text:p>148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51">
            <text:p>15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697">
            <text:p>106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12">
            <text:p>18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518">
            <text:p>65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112">
            <text:p>81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379">
            <text:p>237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7575">
            <text:p>77575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734">
            <text:p>73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637">
            <text:p>46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99">
            <text:p>109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318">
            <text:p>73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56">
            <text:p>7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21">
            <text:p>18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70">
            <text:p>7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106">
            <text:p>110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53">
            <text:p>12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53">
            <text:p>75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1">
            <text:p>53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51">
            <text:p>21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64">
            <text:p>96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41">
            <text:p>19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13">
            <text:p>46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61">
            <text:p>76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653">
            <text:p>32653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925">
            <text:p>9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108">
            <text:p>310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8">
            <text:p>6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75">
            <text:p>10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13">
            <text:p>21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87">
            <text:p>78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8">
            <text:p>63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07">
            <text:p>70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86">
            <text:p>128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03">
            <text:p>90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14">
            <text:p>9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97">
            <text:p>5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623">
            <text:p>66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35">
            <text:p>24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71">
            <text:p>17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171">
            <text:p>117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697">
            <text:p>27697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659">
            <text:p>16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745">
            <text:p>77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01">
            <text:p>80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74">
            <text:p>21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74">
            <text:p>67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432">
            <text:p>94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43">
            <text:p>15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59">
            <text:p>24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77">
            <text:p>147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52">
            <text:p>14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40">
            <text:p>25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52">
            <text:p>12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66">
            <text:p>166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27">
            <text:p>11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774">
            <text:p>87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70">
            <text:p>147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76">
            <text:p>437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84">
            <text:p>638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932">
            <text:p>19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351">
            <text:p>60351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453">
            <text:p>34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89">
            <text:p>118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658">
            <text:p>565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70">
            <text:p>107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5">
            <text:p>70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02">
            <text:p>70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67">
            <text:p>9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45">
            <text:p>5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77">
            <text:p>47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94">
            <text:p>159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3">
            <text:p>60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48">
            <text:p>16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81">
            <text:p>368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5361">
            <text:p>25361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22">
            <text:p>6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732">
            <text:p>27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79">
            <text:p>8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68">
            <text:p>116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13">
            <text:p>6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8">
            <text:p>58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51">
            <text:p>11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93">
            <text:p>59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158">
            <text:p>515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35">
            <text:p>15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10">
            <text:p>11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97">
            <text:p>99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190">
            <text:p>20190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77">
            <text:p>107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185">
            <text:p>618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2">
            <text:p>6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69">
            <text:p>206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63">
            <text:p>46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826">
            <text:p>68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85">
            <text:p>98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58">
            <text:p>165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9">
            <text:p>95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35">
            <text:p>53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49">
            <text:p>9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18">
            <text:p>21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10">
            <text:p>10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95">
            <text:p>89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27">
            <text:p>8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752">
            <text:p>675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79">
            <text:p>8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183">
            <text:p>318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791">
            <text:p>479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31">
            <text:p>14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551">
            <text:p>45551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461">
            <text:p>346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65">
            <text:p>7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342">
            <text:p>434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51">
            <text:p>10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61">
            <text:p>6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89">
            <text:p>68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9">
            <text:p>76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07">
            <text:p>140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30">
            <text:p>183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12">
            <text:p>311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59">
            <text:p>7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398">
            <text:p>22398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79">
            <text:p>57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41">
            <text:p>224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89">
            <text:p>118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2">
            <text:p>4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24">
            <text:p>112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56">
            <text:p>75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60">
            <text:p>35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59">
            <text:p>13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2">
            <text:p>7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33">
            <text:p>7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537">
            <text:p>16537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63">
            <text:p>86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702">
            <text:p>570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4">
            <text:p>53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83">
            <text:p>12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531">
            <text:p>55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74">
            <text:p>14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83">
            <text:p>98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2">
            <text:p>53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02">
            <text:p>90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94">
            <text:p>189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65">
            <text:p>96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88">
            <text:p>68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50">
            <text:p>8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967">
            <text:p>496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70">
            <text:p>97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89">
            <text:p>318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824">
            <text:p>38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91">
            <text:p>14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935">
            <text:p>38935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94">
            <text:p>259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72">
            <text:p>77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18">
            <text:p>41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61">
            <text:p>6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28">
            <text:p>7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0">
            <text:p>6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12">
            <text:p>13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61">
            <text:p>56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05">
            <text:p>130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58">
            <text:p>27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177">
            <text:p>19177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10">
            <text:p>16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75">
            <text:p>57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08">
            <text:p>70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5">
            <text:p>58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75">
            <text:p>97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22">
            <text:p>5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38">
            <text:p>213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77">
            <text:p>97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158">
            <text:p>12158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55">
            <text:p>65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204">
            <text:p>420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46">
            <text:p>13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826">
            <text:p>48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1">
            <text:p>7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46">
            <text:p>124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85">
            <text:p>68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92">
            <text:p>99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85">
            <text:p>158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24">
            <text:p>82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03">
            <text:p>7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50">
            <text:p>345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77">
            <text:p>77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82">
            <text:p>228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16">
            <text:p>31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78">
            <text:p>107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335">
            <text:p>31335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09">
            <text:p>220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57">
            <text:p>65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048">
            <text:p>304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60">
            <text:p>56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49">
            <text:p>7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70">
            <text:p>47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40">
            <text:p>9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32">
            <text:p>11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60">
            <text:p>186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816">
            <text:p>14816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86">
            <text:p>128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27">
            <text:p>6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04">
            <text:p>120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82">
            <text:p>78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606">
            <text:p>8606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85">
            <text:p>4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496">
            <text:p>34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77">
            <text:p>107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78">
            <text:p>347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71">
            <text:p>6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30">
            <text:p>8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76">
            <text:p>137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46">
            <text:p>64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5">
            <text:p>41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45">
            <text:p>21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15">
            <text:p>19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42">
            <text:p>214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43">
            <text:p>8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422">
            <text:p>23422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51">
            <text:p>245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54">
            <text:p>65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65">
            <text:p>306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07">
            <text:p>60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13">
            <text:p>7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34">
            <text:p>9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62">
            <text:p>166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865">
            <text:p>13865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52">
            <text:p>105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15">
            <text:p>4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85">
            <text:p>4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94">
            <text:p>89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62">
            <text:p>6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817">
            <text:p>6817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00">
            <text:p>5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03">
            <text:p>350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41">
            <text:p>9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06">
            <text:p>330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9">
            <text:p>6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11">
            <text:p>8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92">
            <text:p>109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65">
            <text:p>56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07">
            <text:p>160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96">
            <text:p>159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20">
            <text:p>18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48">
            <text:p>7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682">
            <text:p>20682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93">
            <text:p>179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85">
            <text:p>48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05">
            <text:p>240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99">
            <text:p>79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46">
            <text:p>134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407">
            <text:p>11407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53">
            <text:p>8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22">
            <text:p>5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33">
            <text:p>6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88">
            <text:p>68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859">
            <text:p>5859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46">
            <text:p>26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52">
            <text:p>6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98">
            <text:p>26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31">
            <text:p>6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77">
            <text:p>87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89">
            <text:p>128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87">
            <text:p>148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40">
            <text:p>14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42">
            <text:p>7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266">
            <text:p>17266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63">
            <text:p>146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98">
            <text:p>18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77">
            <text:p>47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11">
            <text:p>8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00">
            <text:p>110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596">
            <text:p>9596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17">
            <text:p>7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46">
            <text:p>5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20">
            <text:p>4120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80">
            <text:p>218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68">
            <text:p>56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73">
            <text:p>197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85">
            <text:p>6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7">
            <text:p>4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10">
            <text:p>8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89">
            <text:p>9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25">
            <text:p>11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40">
            <text:p>11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715">
            <text:p>13715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91">
            <text:p>139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09">
            <text:p>150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48">
            <text:p>54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30">
            <text:p>10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249">
            <text:p>8249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35">
            <text:p>3235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08">
            <text:p>190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34">
            <text:p>16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35">
            <text:p>6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7">
            <text:p>69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99">
            <text:p>89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46">
            <text:p>104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484">
            <text:p>11484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95">
            <text:p>10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84">
            <text:p>138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03">
            <text:p>50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05">
            <text:p>70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659">
            <text:p>6659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31">
            <text:p>2431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36">
            <text:p>15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52">
            <text:p>145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9">
            <text:p>49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84">
            <text:p>78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54">
            <text:p>65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50">
            <text:p>7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090">
            <text:p>9090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27">
            <text:p>72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60">
            <text:p>46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176">
            <text:p>4176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01">
            <text:p>1201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07">
            <text:p>110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62">
            <text:p>76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90">
            <text:p>4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377">
            <text:p>5377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58">
            <text:p>55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42">
            <text:p>3142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26">
            <text:p>926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07">
            <text:p>60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33">
            <text:p>6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068">
            <text:p>4068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76">
            <text:p>47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648">
            <text:p>2648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06">
            <text:p>706</text:p>
          </table:table-cell>
          <table:table-cell table:style-name="ce7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78">
            <text:p>57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69">
            <text:p>4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55">
            <text:p>3355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25">
            <text:p>1825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47">
            <text:p>2247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88">
            <text:p>1188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20">
            <text:p>1420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89">
            <text:p>789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55">
            <text:p>955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46">
            <text:p>546</text:p>
          </table:table-cell>
          <table:table-cell table:style-name="ce7" office:value-type="float" office:value="12">
            <text:p>1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13">
            <text:p>1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17">
            <text:p>1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6">
            <text:p>2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">
            <text:p>7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3">
            <text:p>3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8">
            <text:p>3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2">
            <text:p>3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6" office:value-type="string">
            <text:p>=200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371">
            <text:p>437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32">
            <text:p>19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75">
            <text:p>247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244">
            <text:p>4224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99">
            <text:p>189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122">
            <text:p>101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872">
            <text:p>287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8286">
            <text:p>5828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227">
            <text:p>52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679">
            <text:p>1367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366">
            <text:p>73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47">
            <text:p>224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759">
            <text:p>77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016">
            <text:p>110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35">
            <text:p>15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91">
            <text:p>389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520">
            <text:p>65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89">
            <text:p>418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831">
            <text:p>168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569">
            <text:p>656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707">
            <text:p>1970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752">
            <text:p>357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58">
            <text:p>11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02">
            <text:p>710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4895">
            <text:p>274895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8032">
            <text:p>803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28">
            <text:p>13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700">
            <text:p>267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06">
            <text:p>510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43">
            <text:p>72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411">
            <text:p>24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674">
            <text:p>1267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60">
            <text:p>61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263">
            <text:p>626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34">
            <text:p>41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75">
            <text:p>217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39">
            <text:p>25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043">
            <text:p>110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48">
            <text:p>30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851">
            <text:p>785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18">
            <text:p>44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43">
            <text:p>45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810">
            <text:p>418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52">
            <text:p>31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810">
            <text:p>178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216">
            <text:p>122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2">
            <text:p>5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333">
            <text:p>93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1292">
            <text:p>201292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2403">
            <text:p>124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95">
            <text:p>21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8944">
            <text:p>6894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05">
            <text:p>700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365">
            <text:p>173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283">
            <text:p>52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0961">
            <text:p>7096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387">
            <text:p>11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942">
            <text:p>1994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500">
            <text:p>1150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22">
            <text:p>44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298">
            <text:p>102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059">
            <text:p>2205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84">
            <text:p>45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742">
            <text:p>117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938">
            <text:p>109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732">
            <text:p>87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8641">
            <text:p>5864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21">
            <text:p>97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517">
            <text:p>375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968">
            <text:p>479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434">
            <text:p>164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6187">
            <text:p>476187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 table:style-name="ro_0_263">
          <table:table-cell table:number-columns-spanned="54" table:number-rows-spanned="1" table:style-name="ce0" office:value-type="string">
            <text:p>© WSL, Swiss National Forest Inventory, 18.05.2024 #1303265/4850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6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0">
          <table:table-cell table:number-columns-spanned="54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8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04:42:57+02:00</meta:creation-date>
    <dc:date>2025-09-29T04:42:57+02:00</dc:date>
    <dc:title>Untitled Spreadsheet</dc:title>
    <dc:description/>
    <dc:subject/>
    <meta:keyword/>
    <meta:user-defined meta:name="Company"/>
    <meta:user-defined meta:name="category"/>
  </office:meta>
</office:document-meta>
</file>