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927">
            <text:p>149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42">
            <text:p>118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499">
            <text:p>214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73">
            <text:p>77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63">
            <text:p>4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426">
            <text:p>364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615">
            <text:p>196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11">
            <text:p>9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028">
            <text:p>120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65">
            <text:p>84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08">
            <text:p>42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92">
            <text:p>80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16">
            <text:p>4171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974">
            <text:p>129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34">
            <text:p>56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83">
            <text:p>38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71">
            <text:p>9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859">
            <text:p>358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001">
            <text:p>250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098">
            <text:p>140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91">
            <text:p>80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66">
            <text:p>12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170">
            <text:p>81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97">
            <text:p>67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13">
            <text:p>46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19">
            <text:p>66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51">
            <text:p>28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53">
            <text:p>3265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78">
            <text:p>100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01">
            <text:p>72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97">
            <text:p>2769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249">
            <text:p>182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54">
            <text:p>106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59">
            <text:p>6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288">
            <text:p>62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64">
            <text:p>2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361">
            <text:p>2536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171">
            <text:p>7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51">
            <text:p>34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53">
            <text:p>55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90">
            <text:p>2019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460">
            <text:p>134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32">
            <text:p>8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90">
            <text:p>5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16">
            <text:p>78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983">
            <text:p>59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31">
            <text:p>49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1">
            <text:p>37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398">
            <text:p>2239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342">
            <text:p>63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49">
            <text:p>41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324">
            <text:p>123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27">
            <text:p>7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62">
            <text:p>48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38">
            <text:p>61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264">
            <text:p>42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02">
            <text:p>4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77">
            <text:p>1917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401">
            <text:p>54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5">
            <text:p>25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58">
            <text:p>1215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665">
            <text:p>96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87">
            <text:p>60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91">
            <text:p>41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5">
            <text:p>3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59">
            <text:p>36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16">
            <text:p>1481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367">
            <text:p>43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26">
            <text:p>80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2">
            <text:p>28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34">
            <text:p>36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65">
            <text:p>1386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170">
            <text:p>71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9">
            <text:p>4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69">
            <text:p>2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307">
            <text:p>63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46">
            <text:p>32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636">
            <text:p>26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96">
            <text:p>959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62">
            <text:p>48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49">
            <text:p>824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24">
            <text:p>2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04">
            <text:p>31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76">
            <text:p>417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688">
            <text:p>726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960">
            <text:p>589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78">
            <text:p>32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2355">
            <text:p>823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847">
            <text:p>298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8">
            <text:p>22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5043">
            <text:p>1550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808">
            <text:p>888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6">
            <text:p>547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266/48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7:53+02:00</meta:creation-date>
    <dc:date>2026-07-30T09:27:53+02:00</dc:date>
    <dc:title>Untitled Spreadsheet</dc:title>
    <dc:description/>
    <dc:subject/>
    <meta:keyword/>
    <meta:user-defined meta:name="Company"/>
    <meta:user-defined meta:name="category"/>
  </office:meta>
</office:document-meta>
</file>