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88">
            <text:p>87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190">
            <text:p>121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77">
            <text:p>36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7">
            <text:p>18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3">
            <text:p>36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29">
            <text:p>38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26">
            <text:p>69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253">
            <text:p>2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335">
            <text:p>73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3">
            <text:p>36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77">
            <text:p>11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775">
            <text:p>117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65">
            <text:p>4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98">
            <text:p>24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123">
            <text:p>161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853">
            <text:p>158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0">
            <text:p>5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47">
            <text:p>30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448">
            <text:p>154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94">
            <text:p>87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99">
            <text:p>63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57">
            <text:p>15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22">
            <text:p>93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53">
            <text:p>19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76">
            <text:p>11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42">
            <text:p>24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90">
            <text:p>59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12">
            <text:p>426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91">
            <text:p>46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2">
            <text:p>10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48">
            <text:p>26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57">
            <text:p>20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42">
            <text:p>83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22">
            <text:p>25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31">
            <text:p>13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200">
            <text:p>3620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07">
            <text:p>21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091">
            <text:p>110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71">
            <text:p>119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74">
            <text:p>29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4">
            <text:p>18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60">
            <text:p>35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88">
            <text:p>14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784">
            <text:p>107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1">
            <text:p>18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36">
            <text:p>65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12">
            <text:p>85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79">
            <text:p>23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812">
            <text:p>7881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37">
            <text:p>46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34">
            <text:p>75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68">
            <text:p>21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18">
            <text:p>10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06">
            <text:p>48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134">
            <text:p>3313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40">
            <text:p>33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23">
            <text:p>13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76">
            <text:p>66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35">
            <text:p>24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224">
            <text:p>2822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7">
            <text:p>79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4">
            <text:p>21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32">
            <text:p>97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59">
            <text:p>2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7">
            <text:p>1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76">
            <text:p>25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5">
            <text:p>16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44">
            <text:p>88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76">
            <text:p>4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79">
            <text:p>66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358">
            <text:p>6135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89">
            <text:p>34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799">
            <text:p>57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11">
            <text:p>16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99">
            <text:p>37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707">
            <text:p>2570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50">
            <text:p>27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76">
            <text:p>51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283">
            <text:p>2028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39">
            <text:p>62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69">
            <text:p>20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88">
            <text:p>69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75">
            <text:p>16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8">
            <text:p>21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86">
            <text:p>67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83">
            <text:p>31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28">
            <text:p>49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990">
            <text:p>4599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33">
            <text:p>35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29">
            <text:p>47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30">
            <text:p>18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80">
            <text:p>32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041">
            <text:p>2304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41">
            <text:p>22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94">
            <text:p>35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88">
            <text:p>13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737">
            <text:p>1673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74">
            <text:p>57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18">
            <text:p>59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90">
            <text:p>14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17">
            <text:p>50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18">
            <text:p>32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92">
            <text:p>39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778">
            <text:p>3977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53">
            <text:p>41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12">
            <text:p>13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85">
            <text:p>28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92">
            <text:p>1939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73">
            <text:p>21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6">
            <text:p>10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273">
            <text:p>1227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72">
            <text:p>42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61">
            <text:p>48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11">
            <text:p>23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43">
            <text:p>32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665">
            <text:p>3166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67">
            <text:p>22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05">
            <text:p>31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6">
            <text:p>7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6">
            <text:p>19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22">
            <text:p>1512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15">
            <text:p>13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00">
            <text:p>870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82">
            <text:p>35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36">
            <text:p>35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822">
            <text:p>2382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89">
            <text:p>24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96">
            <text:p>30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41">
            <text:p>1414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37">
            <text:p>33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59">
            <text:p>18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035">
            <text:p>2103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36">
            <text:p>24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604">
            <text:p>1160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3">
            <text:p>8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70">
            <text:p>597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74">
            <text:p>26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38">
            <text:p>27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50">
            <text:p>14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74">
            <text:p>1757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19">
            <text:p>1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41">
            <text:p>974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77">
            <text:p>417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13">
            <text:p>22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95">
            <text:p>19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918">
            <text:p>1391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16">
            <text:p>15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352">
            <text:p>835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64">
            <text:p>326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53">
            <text:p>19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1">
            <text:p>16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16">
            <text:p>1161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09">
            <text:p>670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2">
            <text:p>247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82">
            <text:p>918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21">
            <text:p>422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22">
            <text:p>542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57">
            <text:p>3157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82">
            <text:p>408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63">
            <text:p>266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82">
            <text:p>338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51">
            <text:p>185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371">
            <text:p>4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829">
            <text:p>428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9">
            <text:p>18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29">
            <text:p>102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90">
            <text:p>3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907">
            <text:p>599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78">
            <text:p>137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45">
            <text:p>74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59">
            <text:p>77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179">
            <text:p>111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131">
            <text:p>171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88">
            <text:p>67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774">
            <text:p>197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02">
            <text:p>7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490">
            <text:p>274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6">
            <text:p>5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21">
            <text:p>7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009">
            <text:p>130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9">
            <text:p>2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8">
            <text:p>79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47">
            <text:p>46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31">
            <text:p>421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53">
            <text:p>32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23">
            <text:p>179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33">
            <text:p>93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319">
            <text:p>70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50">
            <text:p>175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16">
            <text:p>729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05">
            <text:p>20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80">
            <text:p>11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63">
            <text:p>226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03">
            <text:p>119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262">
            <text:p>59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41">
            <text:p>10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697">
            <text:p>37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chweizerisches Landesforstinventar, 18.05.2024 #1303277/4850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5:13:22+02:00</meta:creation-date>
    <dc:date>2026-05-18T15:13:22+02:00</dc:date>
    <dc:title>Untitled Spreadsheet</dc:title>
    <dc:description/>
    <dc:subject/>
    <meta:keyword/>
    <meta:user-defined meta:name="Company"/>
    <meta:user-defined meta:name="category"/>
  </office:meta>
</office:document-meta>
</file>