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961">
            <text:p>14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78">
            <text:p>11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73">
            <text:p>549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21">
            <text:p>2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3">
            <text:p>12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81">
            <text:p>551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83">
            <text:p>367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64">
            <text:p>20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86">
            <text:p>9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12">
            <text:p>426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015">
            <text:p>130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00">
            <text:p>362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060">
            <text:p>250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65">
            <text:p>14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58">
            <text:p>12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12">
            <text:p>788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4">
            <text:p>331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78">
            <text:p>10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24">
            <text:p>282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58">
            <text:p>6135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7">
            <text:p>257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83">
            <text:p>202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11">
            <text:p>13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90">
            <text:p>459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41">
            <text:p>230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7">
            <text:p>167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10">
            <text:p>7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78">
            <text:p>397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92">
            <text:p>193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17">
            <text:p>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65">
            <text:p>316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0">
            <text:p>87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22">
            <text:p>238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41">
            <text:p>141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35">
            <text:p>210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19">
            <text:p>6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74">
            <text:p>175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6">
            <text:p>116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82">
            <text:p>91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278/485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23:21+02:00</meta:creation-date>
    <dc:date>2024-05-27T23:23:21+02:00</dc:date>
    <dc:title>Untitled Spreadsheet</dc:title>
    <dc:description/>
    <dc:subject/>
    <meta:keyword/>
    <meta:user-defined meta:name="Company"/>
    <meta:user-defined meta:name="category"/>
  </office:meta>
</office:document-meta>
</file>