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848">
            <text:p>58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0">
            <text:p>9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32">
            <text:p>11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48">
            <text:p>45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93">
            <text:p>24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38">
            <text:p>22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87">
            <text:p>6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97">
            <text:p>23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52">
            <text:p>33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57">
            <text:p>17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90">
            <text:p>10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26">
            <text:p>69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026">
            <text:p>110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37">
            <text:p>48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973">
            <text:p>5497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809">
            <text:p>780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39">
            <text:p>31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44">
            <text:p>24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09">
            <text:p>320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19">
            <text:p>52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49">
            <text:p>14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25">
            <text:p>35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99">
            <text:p>20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79">
            <text:p>117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94">
            <text:p>51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45">
            <text:p>24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993">
            <text:p>129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181">
            <text:p>5518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657">
            <text:p>136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80">
            <text:p>40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6">
            <text:p>35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57">
            <text:p>77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13">
            <text:p>77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87">
            <text:p>36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12">
            <text:p>99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96">
            <text:p>44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65">
            <text:p>65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37">
            <text:p>29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54">
            <text:p>23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20">
            <text:p>121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471">
            <text:p>134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830">
            <text:p>178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0154">
            <text:p>110154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811">
            <text:p>48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01">
            <text:p>1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26">
            <text:p>27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85">
            <text:p>26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4">
            <text:p>19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75">
            <text:p>44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09">
            <text:p>18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09">
            <text:p>220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94">
            <text:p>14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23">
            <text:p>9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90">
            <text:p>599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383">
            <text:p>83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81">
            <text:p>33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612">
            <text:p>4261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705">
            <text:p>47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80">
            <text:p>17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69">
            <text:p>13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66">
            <text:p>20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94">
            <text:p>30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66">
            <text:p>10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87">
            <text:p>25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82">
            <text:p>17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25">
            <text:p>20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0">
            <text:p>97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43">
            <text:p>12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22">
            <text:p>25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13">
            <text:p>17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277">
            <text:p>927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200">
            <text:p>3620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516">
            <text:p>95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2">
            <text:p>250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70">
            <text:p>24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93">
            <text:p>47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79">
            <text:p>577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70">
            <text:p>29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62">
            <text:p>70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91">
            <text:p>35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33">
            <text:p>42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64">
            <text:p>24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66">
            <text:p>21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12">
            <text:p>85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96">
            <text:p>100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658">
            <text:p>126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812">
            <text:p>7881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286">
            <text:p>32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06">
            <text:p>19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34">
            <text:p>19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71">
            <text:p>14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17">
            <text:p>38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74">
            <text:p>14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09">
            <text:p>150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42">
            <text:p>13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06">
            <text:p>48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35">
            <text:p>68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67">
            <text:p>28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134">
            <text:p>3313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595">
            <text:p>35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02">
            <text:p>130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01">
            <text:p>15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30">
            <text:p>24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83">
            <text:p>9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33">
            <text:p>18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31">
            <text:p>18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73">
            <text:p>12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73">
            <text:p>18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39">
            <text:p>73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224">
            <text:p>2822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881">
            <text:p>68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14">
            <text:p>16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82">
            <text:p>19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07">
            <text:p>34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64">
            <text:p>43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54">
            <text:p>24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50">
            <text:p>56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05">
            <text:p>33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81">
            <text:p>27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01">
            <text:p>21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63">
            <text:p>15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79">
            <text:p>667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370">
            <text:p>83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206">
            <text:p>1020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1358">
            <text:p>6135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473">
            <text:p>24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1">
            <text:p>59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74">
            <text:p>14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66">
            <text:p>126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90">
            <text:p>149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29">
            <text:p>23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79">
            <text:p>13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13">
            <text:p>8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99">
            <text:p>37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30">
            <text:p>51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80">
            <text:p>22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707">
            <text:p>2570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896">
            <text:p>28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3">
            <text:p>8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8">
            <text:p>7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3">
            <text:p>7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78">
            <text:p>19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4">
            <text:p>7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66">
            <text:p>17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39">
            <text:p>11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1">
            <text:p>9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28">
            <text:p>11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73">
            <text:p>7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92">
            <text:p>55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283">
            <text:p>2028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368">
            <text:p>53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22">
            <text:p>13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90">
            <text:p>13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88">
            <text:p>21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44">
            <text:p>32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14">
            <text:p>22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95">
            <text:p>40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49">
            <text:p>27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40">
            <text:p>23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26">
            <text:p>12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52">
            <text:p>11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28">
            <text:p>49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903">
            <text:p>590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871">
            <text:p>78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990">
            <text:p>4599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381">
            <text:p>23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81">
            <text:p>1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72">
            <text:p>14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66">
            <text:p>10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90">
            <text:p>25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54">
            <text:p>13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29">
            <text:p>13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80">
            <text:p>32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48">
            <text:p>41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041">
            <text:p>2304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495">
            <text:p>249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8">
            <text:p>5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57">
            <text:p>15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45">
            <text:p>14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61">
            <text:p>13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83">
            <text:p>41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737">
            <text:p>1673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876">
            <text:p>48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45">
            <text:p>12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17">
            <text:p>11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29">
            <text:p>30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68">
            <text:p>15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35">
            <text:p>40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15">
            <text:p>27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07">
            <text:p>190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91">
            <text:p>12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76">
            <text:p>97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92">
            <text:p>39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47">
            <text:p>47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88">
            <text:p>618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778">
            <text:p>3977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041">
            <text:p>20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88">
            <text:p>6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8">
            <text:p>10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20">
            <text:p>11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20">
            <text:p>21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99">
            <text:p>12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0">
            <text:p>10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85">
            <text:p>28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79">
            <text:p>347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86">
            <text:p>19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392">
            <text:p>19392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145">
            <text:p>21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09">
            <text:p>13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10">
            <text:p>26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273">
            <text:p>1227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187">
            <text:p>41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5">
            <text:p>8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28">
            <text:p>8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50">
            <text:p>15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17">
            <text:p>23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63">
            <text:p>14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74">
            <text:p>307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82">
            <text:p>238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11">
            <text:p>16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37">
            <text:p>11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43">
            <text:p>32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50">
            <text:p>37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96">
            <text:p>45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665">
            <text:p>3166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628">
            <text:p>16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7">
            <text:p>6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9">
            <text:p>8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84">
            <text:p>13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65">
            <text:p>14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4">
            <text:p>8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36">
            <text:p>19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43">
            <text:p>26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03">
            <text:p>14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122">
            <text:p>1512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837">
            <text:p>18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8">
            <text:p>5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91">
            <text:p>59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58">
            <text:p>13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00">
            <text:p>870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466">
            <text:p>34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35">
            <text:p>8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75">
            <text:p>12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54">
            <text:p>16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63">
            <text:p>10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75">
            <text:p>19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11">
            <text:p>22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57">
            <text:p>12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42">
            <text:p>6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36">
            <text:p>22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20">
            <text:p>29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61">
            <text:p>27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822">
            <text:p>2382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599">
            <text:p>15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3">
            <text:p>8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88">
            <text:p>148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92">
            <text:p>9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2">
            <text:p>8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01">
            <text:p>170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77">
            <text:p>257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32">
            <text:p>12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141">
            <text:p>1414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393">
            <text:p>13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82">
            <text:p>6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14">
            <text:p>10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95">
            <text:p>689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93">
            <text:p>29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34">
            <text:p>13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94">
            <text:p>14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9">
            <text:p>9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81">
            <text:p>20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73">
            <text:p>16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3">
            <text:p>11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59">
            <text:p>18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98">
            <text:p>26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46">
            <text:p>22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035">
            <text:p>21035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368">
            <text:p>13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3">
            <text:p>5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9">
            <text:p>7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57">
            <text:p>6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41">
            <text:p>10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55">
            <text:p>13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43">
            <text:p>21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56">
            <text:p>9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604">
            <text:p>11604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237">
            <text:p>12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70">
            <text:p>5970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05">
            <text:p>260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35">
            <text:p>10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70">
            <text:p>14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3">
            <text:p>7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07">
            <text:p>15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21">
            <text:p>13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58">
            <text:p>10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50">
            <text:p>14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00">
            <text:p>23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50">
            <text:p>17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574">
            <text:p>17574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334">
            <text:p>13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58">
            <text:p>10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3">
            <text:p>8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52">
            <text:p>16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741">
            <text:p>974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7">
            <text:p>5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77">
            <text:p>4177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095">
            <text:p>209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0">
            <text:p>5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80">
            <text:p>10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35">
            <text:p>14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16">
            <text:p>12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86">
            <text:p>7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40">
            <text:p>11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13">
            <text:p>17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79">
            <text:p>127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918">
            <text:p>1391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952">
            <text:p>9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42">
            <text:p>9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41">
            <text:p>10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01">
            <text:p>130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4">
            <text:p>6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352">
            <text:p>8352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64">
            <text:p>326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79">
            <text:p>8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57">
            <text:p>10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03">
            <text:p>14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2">
            <text:p>9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16">
            <text:p>1161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34">
            <text:p>7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4">
            <text:p>6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09">
            <text:p>6709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72">
            <text:p>247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11">
            <text:p>11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4">
            <text:p>6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85">
            <text:p>8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182">
            <text:p>9182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21">
            <text:p>4221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22">
            <text:p>5422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57">
            <text:p>3157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26">
            <text:p>926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82">
            <text:p>4082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63">
            <text:p>2663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82">
            <text:p>3382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51">
            <text:p>1851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74">
            <text:p>2274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12">
            <text:p>1212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44">
            <text:p>1444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89">
            <text:p>789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55">
            <text:p>955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6">
            <text:p>576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6">
            <text:p>2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0156">
            <text:p>301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2">
            <text:p>43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27">
            <text:p>63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718">
            <text:p>167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26">
            <text:p>155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641">
            <text:p>136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896">
            <text:p>298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917">
            <text:p>169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023">
            <text:p>160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88">
            <text:p>93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81">
            <text:p>66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204">
            <text:p>3720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668">
            <text:p>526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370">
            <text:p>243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9837">
            <text:p>27983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0173">
            <text:p>301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024">
            <text:p>110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224">
            <text:p>92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80">
            <text:p>1238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157">
            <text:p>201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57">
            <text:p>58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858">
            <text:p>148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373">
            <text:p>12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17">
            <text:p>100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67">
            <text:p>50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27">
            <text:p>56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511">
            <text:p>125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10">
            <text:p>82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930">
            <text:p>469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4406">
            <text:p>20440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0329">
            <text:p>60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46">
            <text:p>15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51">
            <text:p>155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098">
            <text:p>290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684">
            <text:p>356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498">
            <text:p>194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753">
            <text:p>447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290">
            <text:p>292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039">
            <text:p>260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455">
            <text:p>144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07">
            <text:p>123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878">
            <text:p>6087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300">
            <text:p>713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Swiss National Forest Inventory, 18.05.2024 #1303279/4850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6:26:13+01:00</meta:creation-date>
    <dc:date>2025-12-08T16:26:13+01:00</dc:date>
    <dc:title>Untitled Spreadsheet</dc:title>
    <dc:description/>
    <dc:subject/>
    <meta:keyword/>
    <meta:user-defined meta:name="Company"/>
    <meta:user-defined meta:name="category"/>
  </office:meta>
</office:document-meta>
</file>