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848">
            <text:p>58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48">
            <text:p>4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6">
            <text:p>6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73">
            <text:p>5497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09">
            <text:p>78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3">
            <text:p>129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81">
            <text:p>5518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657">
            <text:p>136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57">
            <text:p>77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13">
            <text:p>7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12">
            <text:p>99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71">
            <text:p>13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30">
            <text:p>17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154">
            <text:p>11015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11">
            <text:p>48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3">
            <text:p>8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12">
            <text:p>426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77">
            <text:p>9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00">
            <text:p>3620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16">
            <text:p>9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9">
            <text:p>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58">
            <text:p>126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812">
            <text:p>7881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5">
            <text:p>68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34">
            <text:p>331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39">
            <text:p>7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24">
            <text:p>282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81">
            <text:p>68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9">
            <text:p>66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70">
            <text:p>8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358">
            <text:p>6135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7">
            <text:p>2570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2">
            <text:p>5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83">
            <text:p>2028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8">
            <text:p>4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71">
            <text:p>78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90">
            <text:p>4599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41">
            <text:p>2304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37">
            <text:p>167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88">
            <text:p>6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78">
            <text:p>3977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92">
            <text:p>1939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73">
            <text:p>1227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65">
            <text:p>3166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22">
            <text:p>151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00">
            <text:p>870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22">
            <text:p>238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41">
            <text:p>1414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35">
            <text:p>210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04">
            <text:p>1160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74">
            <text:p>1757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1">
            <text:p>974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18">
            <text:p>139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16">
            <text:p>1161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09">
            <text:p>670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82">
            <text:p>918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279/485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1:05:46+02:00</meta:creation-date>
    <dc:date>2024-06-25T01:05:46+02:00</dc:date>
    <dc:title>Untitled Spreadsheet</dc:title>
    <dc:description/>
    <dc:subject/>
    <meta:keyword/>
    <meta:user-defined meta:name="Company"/>
    <meta:user-defined meta:name="category"/>
  </office:meta>
</office:document-meta>
</file>