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tranchée, talus</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peuplement clairsemé</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taillis</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taillis-sous-futaie</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futaie d'aspect jardiné</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futaie irrégulière</text:p>
          </table:table-cell>
          <table:table-cell table:style-name="ce6" office:value-type="float" office:value="420">
            <text:p>42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93">
            <text:p>393</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440">
            <text:p>440</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03332/48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7:12+02:00</meta:creation-date>
    <dc:date>2024-05-27T07:37:12+02:00</dc:date>
    <dc:title>Untitled Spreadsheet</dc:title>
    <dc:description/>
    <dc:subject/>
    <meta:keyword/>
    <meta:user-defined meta:name="Company"/>
    <meta:user-defined meta:name="category"/>
  </office:meta>
</office:document-meta>
</file>