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IFN5</text:p>
          </table:table-cell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</table:table-row>
        <table:table-row>
          <table:table-cell table:number-columns-spanned="54" table:number-rows-spanned="1" table:style-name="ce0" office:value-type="string">
            <text:p>diametro a petto d'uomo (classi di 4 cm) · conifere e latifoglie</text:p>
          </table:table-cell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</table:table-row>
        <table:table-row>
          <table:table-cell table:number-columns-spanned="54" table:number-rows-spanned="1" table:style-name="ce0" office:value-type="string">
            <text:p>unità: n/ha</text:p>
          </table:table-cell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54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</table:table-row>
        <table:table-row table:style-name="ro_0_263">
          <table:table-cell table:number-columns-spanned="54" table:number-rows-spanned="1" table:style-name="ce0" office:value-type="string">
            <text:p>© WSL, Inventario Forestale Nazionale Svizzero, 18.05.2024 #1303496/485246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numero di fusti #73</text:p>
          </table:table-cell>
        </table:table-row>
        <table:table-row table:style-name="ro_0_26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diametro a petto d'uomo (classi di 4 cm) #1030</text:p>
          </table:table-cell>
        </table:table-row>
        <table:table-row table:style-name="ro_0_270">
          <table:table-cell table:number-columns-spanned="54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onifere e latifoglie #96</text:p>
          </table:table-cell>
        </table:table-row>
        <table:table-row table:style-name="ro_0_27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antone #827</text:p>
          </table:table-cell>
        </table:table-row>
        <table:table-row table:style-name="ro_0_27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</table:table-row>
        <table:table-row table:style-name="ro_0_27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</table:table-row>
        <table:table-row table:style-name="ro_0_28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1:20:41+02:00</meta:creation-date>
    <dc:date>2026-06-12T01:20:41+02:00</dc:date>
    <dc:title>Untitled Spreadsheet</dc:title>
    <dc:description/>
    <dc:subject/>
    <meta:keyword/>
    <meta:user-defined meta:name="Company"/>
    <meta:user-defined meta:name="category"/>
  </office:meta>
</office:document-meta>
</file>