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366cm" fo:break-before="auto"/>
    </style:style>
    <style:style style:family="table-column" style:name="co_0_2">
      <style:table-column-properties style:column-width="5.212cm" fo:break-before="auto"/>
    </style:style>
    <style:style style:family="table-column" style:name="co_0_3">
      <style:table-column-properties style:column-width="1.508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508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508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508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508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508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508cm" fo:break-before="auto"/>
    </style:style>
    <style:style style:family="table-column" style:name="co_0_16">
      <style:table-column-properties style:column-width="1.058cm" fo:break-before="auto"/>
    </style:style>
    <style:style style:family="table-row" style:name="ro_0_263">
      <style:table-row-properties style:row-height="0.767cm" style:use-optimal-row-height="false" fo:break-before="auto"/>
    </style:style>
    <style:style style:family="table-row" style:name="ro_0_267">
      <style:table-row-properties style:row-height="1.023cm" style:use-optimal-row-height="false" fo:break-before="auto"/>
    </style:style>
    <style:style style:family="table-row" style:name="ro_0_270">
      <style:table-row-properties style:row-height="1.023cm" style:use-optimal-row-height="false" fo:break-before="auto"/>
    </style:style>
    <style:style style:family="table-row" style:name="ro_0_273">
      <style:table-row-properties style:row-height="1.023cm" style:use-optimal-row-height="false" fo:break-before="auto"/>
    </style:style>
    <style:style style:family="table-row" style:name="ro_0_276">
      <style:table-row-properties style:row-height="1.023cm" style:use-optimal-row-height="false" fo:break-before="auto"/>
    </style:style>
    <style:style style:family="table-row" style:name="ro_0_279">
      <style:table-row-properties style:row-height="1.023cm" style:use-optimal-row-height="false" fo:break-before="auto"/>
    </style:style>
    <style:style style:family="table-row" style:name="ro_0_28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umero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diametro a petto d'uomo (classi di 4 cm) · 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diametro a petto d'uomo (classi di 4 cm)</text:p>
          </table:table-cell>
          <table:table-cell table:style-name="ce4" office:value-type="string">
            <text:p>conifere e latifoglie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2-15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6-19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20-23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24-27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28-31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32-35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36-39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40-43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44-47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48-51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52-55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56-59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60-63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">
            <text:p>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64-67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">
            <text:p>1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68-71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1">
            <text:p>1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72-75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">
            <text:p>1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76-79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">
            <text:p>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9">
            <text:p>1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">
            <text:p>8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80-83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">
            <text:p>1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1">
            <text:p>2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">
            <text:p>9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84-87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3">
            <text:p>1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8">
            <text:p>2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">
            <text:p>1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88-91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5">
            <text:p>1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5">
            <text:p>3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3">
            <text:p>13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92-95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8">
            <text:p>1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3">
            <text:p>3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6">
            <text:p>16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96-99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0">
            <text:p>3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6">
            <text:p>26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00-103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4">
            <text:p>3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6">
            <text:p>7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2">
            <text:p>3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04-107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">
            <text:p>4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8">
            <text:p>38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08-111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">
            <text:p>45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12-115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2">
            <text:p>3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2">
            <text:p>3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16-119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20-123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24-127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28-131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32-135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36-139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40-143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44-147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48-151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52-155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56-159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60-163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64-167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68-171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72-175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76-179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80-183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84-187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88-191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92-195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96-199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table:formula="of:=200 cm" office:value-type="string" office:value="#NAME?">
            <text:p>#NAME?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 table:style-name="ro_0_263">
          <table:table-cell table:number-columns-spanned="16" table:number-rows-spanned="1" table:style-name="ce0" office:value-type="string">
            <text:p>© WSL, Inventario Forestale Nazionale Svizzero, 18.05.2024 #1303498/48524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umero di fusti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267">
          <table:table-cell table:number-columns-spanned="16" table:number-rows-spanned="1" table:style-name="ce1" office:value-type="string">
            <text:p>Numero di fusti di tutti gli alberi e arbusti viv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diametro a petto d'uomo (classi di 4 cm) #103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270">
          <table:table-cell table:number-columns-spanned="16" table:number-rows-spanned="1" table:style-name="ce1" office:value-type="string">
            <text:p>Diametro a petto d'uomo (DPU) degli alberi e arbusti a partire da 12 cm di DPU suddiviso per classi di diametro di 4 cm. Fonte: rilievo sul terreno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273">
          <table:table-cell table:number-columns-spanned="16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276">
          <table:table-cell table:number-columns-spanned="16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279">
          <table:table-cell table:number-columns-spanned="16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282">
          <table:table-cell table:number-columns-spanned="16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8T14:33:53+02:00</meta:creation-date>
    <dc:date>2024-05-28T14:33:53+02:00</dc:date>
    <dc:title>Untitled Spreadsheet</dc:title>
    <dc:description/>
    <dc:subject/>
    <meta:keyword/>
    <meta:user-defined meta:name="Company"/>
    <meta:user-defined meta:name="category"/>
  </office:meta>
</office:document-meta>
</file>