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in 4 cm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5.8">
            <text:p>7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.9">
            <text:p>70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.6">
            <text:p>7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.2">
            <text:p>78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9.2">
            <text:p>89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0.2">
            <text:p>9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8.7">
            <text:p>8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9.5">
            <text:p>89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88.6">
            <text:p>8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1.8">
            <text:p>8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95.6">
            <text:p>9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0.5">
            <text:p>9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5.8">
            <text:p>85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4">
            <text:p>7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93.8">
            <text:p>93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3">
            <text:p>1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2">
            <text:p>87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3.6">
            <text:p>3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.7">
            <text:p>2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16.6">
            <text:p>16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4.8">
            <text:p>4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9.6">
            <text:p>89.6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27.3">
            <text:p>2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.1">
            <text:p>10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18.4">
            <text:p>18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.6">
            <text:p>25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7.7">
            <text:p>17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.2">
            <text:p>8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21.1">
            <text:p>2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21.1">
            <text:p>2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18.1">
            <text:p>1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5.4">
            <text:p>3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8.1">
            <text:p>18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1.8">
            <text:p>2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wiss National Forest Inventory, 18.05.2024 #1303523/4852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in 4 cm classes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Diameter at breast height (dbh) of trees and shrubs ≥12 cm dbh - in classes of 4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4:52+02:00</meta:creation-date>
    <dc:date>2025-09-30T18:14:52+02:00</dc:date>
    <dc:title>Untitled Spreadsheet</dc:title>
    <dc:description/>
    <dc:subject/>
    <meta:keyword/>
    <meta:user-defined meta:name="Company"/>
    <meta:user-defined meta:name="category"/>
  </office:meta>
</office:document-meta>
</file>