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64151">
            <text:p>64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70">
            <text:p>278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9">
            <text:p>386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4">
            <text:p>1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77">
            <text:p>44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67">
            <text:p>33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55">
            <text:p>24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72">
            <text:p>47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14">
            <text:p>59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9">
            <text:p>68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587">
            <text:p>4885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293">
            <text:p>64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87">
            <text:p>16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34">
            <text:p>28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9">
            <text:p>39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4">
            <text:p>1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91">
            <text:p>44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75">
            <text:p>33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80">
            <text:p>250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03542/485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52:44+02:00</meta:creation-date>
    <dc:date>2024-05-27T09:52:44+02:00</dc:date>
    <dc:title>Untitled Spreadsheet</dc:title>
    <dc:description/>
    <dc:subject/>
    <meta:keyword/>
    <meta:user-defined meta:name="Company"/>
    <meta:user-defined meta:name="category"/>
  </office:meta>
</office:document-meta>
</file>