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o n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o strob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bete di Dougl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quercia ross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oppi introdot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ltre specie arboree introdot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ltre (specie arboree indigene, tutte le specie arbustiv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3576/48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pecie arboree introdotte a partire da 12 cm di diametro a petto d'uomo (DPU), rilevate in tutti gli inventari, in otto classi: pino nero (Pinus nigra), strobo (Pinus strobus), douglasia (Pseudotsuga menziesii), quercia rossa (Quercus robur), pioppi non autoctoni (Populus [other introduced]), robinia (Robinia pseudoacacia), altre specie arboree introdotte (tra cui sequoia, thuja, cedro, ailanto, ippocastano, liriodendro). Le restanti specie legnose (specie arboree autoctone e tutte le specie arbustive) sono raggruppate in una classe. Font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7:44+02:00</meta:creation-date>
    <dc:date>2024-06-12T22:57:44+02:00</dc:date>
    <dc:title>Untitled Spreadsheet</dc:title>
    <dc:description/>
    <dc:subject/>
    <meta:keyword/>
    <meta:user-defined meta:name="Company"/>
    <meta:user-defined meta:name="category"/>
  </office:meta>
</office:document-meta>
</file>