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09"/>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151045">
            <text:p>151045</text:p>
          </table:table-cell>
          <table:table-cell table:style-name="ce6" office:value-type="float" office:value="2">
            <text:p>2</text:p>
          </table:table-cell>
          <table:table-cell table:style-name="ce6" office:value-type="float" office:value="80793">
            <text:p>8079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245">
            <text:p>42245</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8858">
            <text:p>58858</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3">
          <table:table-cell table:number-columns-spanned="15" table:number-rows-spanned="1" table:style-name="ce0" office:value-type="string">
            <text:p>© WSL, Swiss National Forest Inventory, 18.05.2024 #1303580/48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4+01:00</meta:creation-date>
    <dc:date>2025-11-28T21:33:34+01:00</dc:date>
    <dc:title>Untitled Spreadsheet</dc:title>
    <dc:description/>
    <dc:subject/>
    <meta:keyword/>
    <meta:user-defined meta:name="Company"/>
    <meta:user-defined meta:name="category"/>
  </office:meta>
</office:document-meta>
</file>