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58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geführte Baumart (baumförmige Neophyten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ngeführte Baumart (baumförmige Neophyten; 8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chwarzföh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Stro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Douglasie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Roteiche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971"/>
        </table:table-row>
        <table:table-row>
          <table:table-cell table:style-name="ce5" office:value-type="string">
            <text:p>eingeführte Pappel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971"/>
        </table:table-row>
        <table:table-row>
          <table:table-cell table:style-name="ce5" office:value-type="string">
            <text:p>Robini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übrige eingeführte Baumarten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übrige Gehölzarten (einheimische Baumarten, alle Straucharten)</text:p>
          </table:table-cell>
          <table:table-cell table:style-name="ce6" office:value-type="float" office:value="11899">
            <text:p>118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452">
            <text:p>644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14">
            <text:p>65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40">
            <text:p>156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17">
            <text:p>11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87">
            <text:p>193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61">
            <text:p>114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09">
            <text:p>20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88">
            <text:p>86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47">
            <text:p>492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87">
            <text:p>350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45">
            <text:p>422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5">
            <text:p>159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427">
            <text:p>43042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18.05.2024 #1303581/4853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geführte Baumart (baumförmige Neophyten; 8 Klassen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Eingeführte Baumarten ab 12 cm Brusthöhendurchmesser (BHD), die in allen Inventuren erfasst wurden, in acht Klassen: Schwarzföhre (Pinus nigra), Strobe (Pinus strobus), Douglasie (Pseudotsuga menziesii), Roteiche (Quercus robur), gebietsfremde Pappeln (Populus [other introduced]), Robinie (Robinia pseudoacacia), übrige eingeführte Baumarten (u.a. Mammutbaum, Thuja, Zeder, Götterbaum, Rosskastanie, Tulpenbaum). Die übrigen Gehölzarten (einheimische Baumarten sowie alle Straucharten) sind in einer Klasse zusammengefasst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12:46:48+02:00</meta:creation-date>
    <dc:date>2024-09-23T12:46:48+02:00</dc:date>
    <dc:title>Untitled Spreadsheet</dc:title>
    <dc:description/>
    <dc:subject/>
    <meta:keyword/>
    <meta:user-defined meta:name="Company"/>
    <meta:user-defined meta:name="category"/>
  </office:meta>
</office:document-meta>
</file>