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introduite (néophytes arborescen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 no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 de Weyhmout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dougl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hêne rou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autres essences introduit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utres (essences indigènes, toutes les espèces d'arbustes)</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303587/485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1:29+02:00</meta:creation-date>
    <dc:date>2024-06-14T06:51:29+02:00</dc:date>
    <dc:title>Untitled Spreadsheet</dc:title>
    <dc:description/>
    <dc:subject/>
    <meta:keyword/>
    <meta:user-defined meta:name="Company"/>
    <meta:user-defined meta:name="category"/>
  </office:meta>
</office:document-meta>
</file>