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12068">
            <text:p>1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582">
            <text:p>685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45">
            <text:p>68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05">
            <text:p>17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17">
            <text:p>11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46">
            <text:p>19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69">
            <text:p>11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03">
            <text:p>22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14">
            <text:p>8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52">
            <text:p>57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46">
            <text:p>37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92">
            <text:p>478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74">
            <text:p>16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634">
            <text:p>47363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03594/485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6:26:30+01:00</meta:creation-date>
    <dc:date>2025-12-08T16:26:30+01:00</dc:date>
    <dc:title>Untitled Spreadsheet</dc:title>
    <dc:description/>
    <dc:subject/>
    <meta:keyword/>
    <meta:user-defined meta:name="Company"/>
    <meta:user-defined meta:name="category"/>
  </office:meta>
</office:document-meta>
</file>