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59990">
            <text:p>599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20">
            <text:p>15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74">
            <text:p>15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46">
            <text:p>28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46">
            <text:p>35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58">
            <text:p>44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57">
            <text:p>252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92">
            <text:p>478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278">
            <text:p>692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3634">
            <text:p>47363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303599/4853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3:40+01:00</meta:creation-date>
    <dc:date>2025-11-28T22:13:40+01:00</dc:date>
    <dc:title>Untitled Spreadsheet</dc:title>
    <dc:description/>
    <dc:subject/>
    <meta:keyword/>
    <meta:user-defined meta:name="Company"/>
    <meta:user-defined meta:name="category"/>
  </office:meta>
</office:document-meta>
</file>