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58">
            <text:p>699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91">
            <text:p>17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8">
            <text:p>20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29">
            <text:p>22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2">
            <text:p>11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73">
            <text:p>581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25">
            <text:p>37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603">
            <text:p>4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604/485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9:59:34+02:00</meta:creation-date>
    <dc:date>2025-09-30T19:59:34+02:00</dc:date>
    <dc:title>Untitled Spreadsheet</dc:title>
    <dc:description/>
    <dc:subject/>
    <meta:keyword/>
    <meta:user-defined meta:name="Company"/>
    <meta:user-defined meta:name="category"/>
  </office:meta>
</office:document-meta>
</file>