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60154">
            <text:p>60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20">
            <text:p>15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78">
            <text:p>28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50">
            <text:p>35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39">
            <text:p>44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3">
            <text:p>260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03">
            <text:p>4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211">
            <text:p>70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564">
            <text:p>4815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613/485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1+02:00</meta:creation-date>
    <dc:date>2025-09-26T14:02:11+02:00</dc:date>
    <dc:title>Untitled Spreadsheet</dc:title>
    <dc:description/>
    <dc:subject/>
    <meta:keyword/>
    <meta:user-defined meta:name="Company"/>
    <meta:user-defined meta:name="category"/>
  </office:meta>
</office:document-meta>
</file>