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3.91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3.916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0000000000001">
            <text:p>97.900000000000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9999999999999">
            <text:p>98.599999999999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099999999999994">
            <text:p>99.0999999999999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303672/485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ero di fusti #73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</table:table-row>
        <table:table-row table:style-name="ro_0_36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7:31:24+02:00</meta:creation-date>
    <dc:date>2026-06-11T17:31:24+02:00</dc:date>
    <dc:title>Untitled Spreadsheet</dc:title>
    <dc:description/>
    <dc:subject/>
    <meta:keyword/>
    <meta:user-defined meta:name="Company"/>
    <meta:user-defined meta:name="category"/>
  </office:meta>
</office:document-meta>
</file>