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9055">
            <text:p>19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219">
            <text:p>75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72">
            <text:p>21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13">
            <text:p>62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44">
            <text:p>158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44">
            <text:p>21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6">
            <text:p>11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90">
            <text:p>26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90">
            <text:p>1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94">
            <text:p>467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37">
            <text:p>40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92">
            <text:p>440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329">
            <text:p>4923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03723/485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10T19:07:13+01:00</meta:creation-date>
    <dc:date>2024-11-10T19:07:13+01:00</dc:date>
    <dc:title>Untitled Spreadsheet</dc:title>
    <dc:description/>
    <dc:subject/>
    <meta:keyword/>
    <meta:user-defined meta:name="Company"/>
    <meta:user-defined meta:name="category"/>
  </office:meta>
</office:document-meta>
</file>