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65412">
            <text:p>65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25">
            <text:p>16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95">
            <text:p>16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18">
            <text:p>29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1">
            <text:p>405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81">
            <text:p>43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77">
            <text:p>32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99">
            <text:p>21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79">
            <text:p>420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87">
            <text:p>49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58">
            <text:p>5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716">
            <text:p>45671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742/485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28:29+02:00</meta:creation-date>
    <dc:date>2024-06-17T22:28:29+02:00</dc:date>
    <dc:title>Untitled Spreadsheet</dc:title>
    <dc:description/>
    <dc:subject/>
    <meta:keyword/>
    <meta:user-defined meta:name="Company"/>
    <meta:user-defined meta:name="category"/>
  </office:meta>
</office:document-meta>
</file>