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88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introdotta (neofite arboree; 8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introdotta (neofite arboree; 8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ino nero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0">
            <text:p>50</text:p>
          </table:table-cell>
          <table:table-cell table:number-columns-repeated="1009"/>
        </table:table-row>
        <table:table-row>
          <table:table-cell table:style-name="ce5" office:value-type="string">
            <text:p>pino strobo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abete di Douglas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quercia rossa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6">
            <text:p>86</text:p>
          </table:table-cell>
          <table:table-cell table:number-columns-repeated="1009"/>
        </table:table-row>
        <table:table-row>
          <table:table-cell table:style-name="ce5" office:value-type="string">
            <text:p>pioppi introdotti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2">
            <text:p>52</text:p>
          </table:table-cell>
          <table:table-cell table:number-columns-repeated="1009"/>
        </table:table-row>
        <table:table-row>
          <table:table-cell table:style-name="ce5" office:value-type="string">
            <text:p>robinia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altre specie arboree introdotte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altre (specie arboree indigene, tutte le specie arbustive)</text:p>
          </table:table-cell>
          <table:table-cell table:style-name="ce6" office:value-type="float" office:value="174373">
            <text:p>1743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367">
            <text:p>873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534">
            <text:p>59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19">
            <text:p>488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613">
            <text:p>586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511">
            <text:p>665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5216">
            <text:p>49521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76246">
            <text:p>1762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504">
            <text:p>875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658">
            <text:p>596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75">
            <text:p>488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652">
            <text:p>586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323">
            <text:p>673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Inventario Forestale Nazionale Svizzero, 18.05.2024 #1303761/4855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introdotta (neofite arboree; 8 classi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pecie arboree introdotte a partire da 12 cm di diametro a petto d'uomo (DPU), rilevate in tutti gli inventari, in otto classi: pino nero (Pinus nigra), strobo (Pinus strobus), douglasia (Pseudotsuga menziesii), quercia rossa (Quercus robur), pioppi non autoctoni (Populus [other introduced]), robinia (Robinia pseudoacacia), altre specie arboree introdotte (tra cui sequoia, thuja, cedro, ailanto, ippocastano, liriodendro). Le restanti specie legnose (specie arboree autoctone e tutte le specie arbustive) sono raggruppate in una classe. Font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1:05:56+02:00</meta:creation-date>
    <dc:date>2024-06-14T01:05:56+02:00</dc:date>
    <dc:title>Untitled Spreadsheet</dc:title>
    <dc:description/>
    <dc:subject/>
    <meta:keyword/>
    <meta:user-defined meta:name="Company"/>
    <meta:user-defined meta:name="category"/>
  </office:meta>
</office:document-meta>
</file>