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4">
            <text:p>84</text:p>
          </table:table-cell>
          <table:table-cell table:number-columns-repeated="971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8">
            <text:p>78</text:p>
          </table:table-cell>
          <table:table-cell table:number-columns-repeated="971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12441">
            <text:p>12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869">
            <text:p>668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14">
            <text:p>6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39">
            <text:p>166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498">
            <text:p>604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96">
            <text:p>118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34">
            <text:p>20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52">
            <text:p>8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88">
            <text:p>220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62">
            <text:p>5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80">
            <text:p>9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89">
            <text:p>10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003">
            <text:p>490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91">
            <text:p>8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38">
            <text:p>366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82">
            <text:p>42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24">
            <text:p>175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178">
            <text:p>44817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863">
            <text:p>12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51">
            <text:p>67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9">
            <text:p>6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24">
            <text:p>167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05">
            <text:p>60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87">
            <text:p>20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63">
            <text:p>12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52">
            <text:p>8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43">
            <text:p>22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80">
            <text:p>9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06">
            <text:p>10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36">
            <text:p>498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91">
            <text:p>8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96">
            <text:p>36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82">
            <text:p>17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03771/4855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1:41:08+02:00</meta:creation-date>
    <dc:date>2024-06-21T21:41:08+02:00</dc:date>
    <dc:title>Untitled Spreadsheet</dc:title>
    <dc:description/>
    <dc:subject/>
    <meta:keyword/>
    <meta:user-defined meta:name="Company"/>
    <meta:user-defined meta:name="category"/>
  </office:meta>
</office:document-meta>
</file>