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75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geführte Baumart (baumförmige Neophyten; 8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ngeführte Baumart (baumförmige Neophyten; 8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chwarzföhr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number-columns-repeated="993"/>
        </table:table-row>
        <table:table-row>
          <table:table-cell table:style-name="ce5" office:value-type="string">
            <text:p>Strob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993"/>
        </table:table-row>
        <table:table-row>
          <table:table-cell table:style-name="ce5" office:value-type="string">
            <text:p>Douglas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number-columns-repeated="993"/>
        </table:table-row>
        <table:table-row>
          <table:table-cell table:style-name="ce5" office:value-type="string">
            <text:p>Rotei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number-columns-repeated="993"/>
        </table:table-row>
        <table:table-row>
          <table:table-cell table:style-name="ce5" office:value-type="string">
            <text:p>eingeführte Pappel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number-columns-repeated="993"/>
        </table:table-row>
        <table:table-row>
          <table:table-cell table:style-name="ce5" office:value-type="string">
            <text:p>Robini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number-columns-repeated="993"/>
        </table:table-row>
        <table:table-row>
          <table:table-cell table:style-name="ce5" office:value-type="string">
            <text:p>übrige eingeführte Baumarte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number-columns-repeated="993"/>
        </table:table-row>
        <table:table-row>
          <table:table-cell table:style-name="ce5" office:value-type="string">
            <text:p>übrige Gehölzarten (einheimische Baumarten, alle Straucharten)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3">
          <table:table-cell table:number-columns-spanned="31" table:number-rows-spanned="1" table:style-name="ce0" office:value-type="string">
            <text:p>© WSL, Schweizerisches Landesforstinventar, 18.05.2024 #1303775/48552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geführte Baumart (baumförmige Neophyten; 8 Klassen) #26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Eingeführte Baumarten ab 12 cm Brusthöhendurchmesser (BHD), die in allen Inventuren erfasst wurden, in acht Klassen: Schwarzföhre (Pinus nigra), Strobe (Pinus strobus), Douglasie (Pseudotsuga menziesii), Roteiche (Quercus robur), gebietsfremde Pappeln (Populus [other introduced]), Robinie (Robinia pseudoacacia), übrige eingeführte Baumarten (u.a. Mammutbaum, Thuja, Zeder, Götterbaum, Rosskastanie, Tulpenbaum). Die übrigen Gehölzarten (einheimische Baumarten sowie alle Straucharten) sind in einer Klasse zusammengefasst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9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01:51:17+02:00</meta:creation-date>
    <dc:date>2024-05-24T01:51:17+02:00</dc:date>
    <dc:title>Untitled Spreadsheet</dc:title>
    <dc:description/>
    <dc:subject/>
    <meta:keyword/>
    <meta:user-defined meta:name="Company"/>
    <meta:user-defined meta:name="category"/>
  </office:meta>
</office:document-meta>
</file>