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63282">
            <text:p>63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1">
            <text:p>15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81">
            <text:p>16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20">
            <text:p>27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51">
            <text:p>38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25">
            <text:p>42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94">
            <text:p>21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82">
            <text:p>42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58">
            <text:p>50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43">
            <text:p>59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178">
            <text:p>4481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303776/48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45:07+02:00</meta:creation-date>
    <dc:date>2024-05-26T01:45:07+02:00</dc:date>
    <dc:title>Untitled Spreadsheet</dc:title>
    <dc:description/>
    <dc:subject/>
    <meta:keyword/>
    <meta:user-defined meta:name="Company"/>
    <meta:user-defined meta:name="category"/>
  </office:meta>
</office:document-meta>
</file>