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introduced tree species (tree neophytes; 8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n/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row>
        <table:table-row>
          <table:table-cell table:style-name="ce5" office:value-type="string">
            <text:p>Douglas fir</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row>
        <table:table-row>
          <table:table-cell table:style-name="ce5" office:value-type="string">
            <text:p>other woody species (native tree species, all shrub species)</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row>
        <table:table-row table:style-name="ro_0_23">
          <table:table-cell table:number-columns-spanned="15" table:number-rows-spanned="1" table:style-name="ce0" office:value-type="string">
            <text:p>© WSL, Swiss National Forest Inventory, 18.05.2024 #1303853/485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introduced tree species (tree neophytes; 8 classes) #2630</text:p>
          </table:table-cell>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13:37:35+02:00</meta:creation-date>
    <dc:date>2026-06-15T13:37:35+02:00</dc:date>
    <dc:title>Untitled Spreadsheet</dc:title>
    <dc:description/>
    <dc:subject/>
    <meta:keyword/>
    <meta:user-defined meta:name="Company"/>
    <meta:user-defined meta:name="category"/>
  </office:meta>
</office:document-meta>
</file>