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es arbres (classes de 40 an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âge des arbres (classes de 40 an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table:formula="of:=40 ans"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8.6">
            <text:p>8.6</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8.4">
            <text:p>8.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
            <text:p>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
            <text:p>1</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7">
            <text:p>7</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1">
            <text:p>1</text:p>
          </table:table-cell>
          <table:table-cell table:style-name="ce6" office:value-type="float" office:value="15.8">
            <text:p>15.8</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9.5">
            <text:p>9.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9">
            <text:p>3.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8.8">
            <text:p>8.8</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Inventaire forestier national suisse, 18.05.2024 #1303861/485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es arbres (classes de 40 an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Âge estimé des arbres et arbustes vifs (sur pied et au sol) à partir d'un diamètre à hauteur de poitrine (DHP) de 12 cm, par classes de 40 ans. Source: relevé de terrain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05:30+02:00</meta:creation-date>
    <dc:date>2024-06-12T05:05:30+02:00</dc:date>
    <dc:title>Untitled Spreadsheet</dc:title>
    <dc:description/>
    <dc:subject/>
    <meta:keyword/>
    <meta:user-defined meta:name="Company"/>
    <meta:user-defined meta:name="category"/>
  </office:meta>
</office:document-meta>
</file>