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ee age (in 40-year class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ree age (in 40-year class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table:formula="of:=40 years" office:value-type="string" office:value="#NAME?">
            <text:p>#NAME?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41-80 year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81-120 year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1-160 year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&gt;160 year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8">
          <table:table-cell table:number-columns-spanned="32" table:number-rows-spanned="1" table:style-name="ce0" office:value-type="string">
            <text:p>© WSL, Swiss National Forest Inventory, 18.05.2024 #1303864/48561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ee age (in 40-year classes) #2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Estimated age of living trees and shrubs (standing and lying) ≥12 cm in diameter at breast height (dbh) – in classes of 40 years. Reference: Field Survey (MID 826: Baumalt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9T04:19:53+02:00</meta:creation-date>
    <dc:date>2024-06-19T04:19:53+02:00</dc:date>
    <dc:title>Untitled Spreadsheet</dc:title>
    <dc:description/>
    <dc:subject/>
    <meta:keyword/>
    <meta:user-defined meta:name="Company"/>
    <meta:user-defined meta:name="category"/>
  </office:meta>
</office:document-meta>
</file>