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age (in 40-year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ree age (in 40-year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table:formula="of:=40 years" office:value-type="string" office:value="#NAME?">
            <text:p>#NAME?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80 yea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120 yea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1-160 yea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60 yea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wiss National Forest Inventory, 18.05.2024 #1303874/48562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age (in 40-year classes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Estimated age of living trees and shrubs (standing and lying) ≥12 cm in diameter at breast height (dbh) – in classes of 40 years. Reference: Field Survey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04:42:40+02:00</meta:creation-date>
    <dc:date>2024-06-19T04:42:40+02:00</dc:date>
    <dc:title>Untitled Spreadsheet</dc:title>
    <dc:description/>
    <dc:subject/>
    <meta:keyword/>
    <meta:user-defined meta:name="Company"/>
    <meta:user-defined meta:name="category"/>
  </office:meta>
</office:document-meta>
</file>