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3172">
            <text:p>231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85">
            <text:p>98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14">
            <text:p>5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32">
            <text:p>33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68">
            <text:p>64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9">
            <text:p>29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920">
            <text:p>5092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0618">
            <text:p>306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08">
            <text:p>88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18">
            <text:p>44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40">
            <text:p>3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68">
            <text:p>39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85">
            <text:p>94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637">
            <text:p>6063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3790">
            <text:p>537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693">
            <text:p>186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3">
            <text:p>95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71">
            <text:p>66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36">
            <text:p>104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434">
            <text:p>124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557">
            <text:p>11155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0132">
            <text:p>301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540">
            <text:p>24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986">
            <text:p>129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45">
            <text:p>145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768">
            <text:p>207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701">
            <text:p>107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671">
            <text:p>11367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4548">
            <text:p>345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861">
            <text:p>148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462">
            <text:p>124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17">
            <text:p>77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88">
            <text:p>33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063">
            <text:p>320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5039">
            <text:p>10503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4679">
            <text:p>6467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01">
            <text:p>394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447">
            <text:p>254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262">
            <text:p>222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156">
            <text:p>241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64">
            <text:p>427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8710">
            <text:p>218710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3417">
            <text:p>134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481">
            <text:p>114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59">
            <text:p>73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14">
            <text:p>75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09">
            <text:p>100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96">
            <text:p>47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576">
            <text:p>5457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284">
            <text:p>132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90">
            <text:p>47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25">
            <text:p>46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82">
            <text:p>29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938">
            <text:p>2693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702">
            <text:p>2670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271">
            <text:p>162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984">
            <text:p>119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99">
            <text:p>80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80">
            <text:p>106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78">
            <text:p>77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514">
            <text:p>8151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395">
            <text:p>43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63">
            <text:p>72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9">
            <text:p>40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7">
            <text:p>48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55">
            <text:p>64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01">
            <text:p>3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130">
            <text:p>30130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126">
            <text:p>31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271">
            <text:p>6271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521">
            <text:p>75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57">
            <text:p>82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50">
            <text:p>47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05">
            <text:p>5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89">
            <text:p>65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78">
            <text:p>39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401">
            <text:p>3640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572">
            <text:p>15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91">
            <text:p>57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80">
            <text:p>28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84">
            <text:p>54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55">
            <text:p>73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14">
            <text:p>25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597">
            <text:p>25597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07">
            <text:p>2407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50">
            <text:p>23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86">
            <text:p>61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52">
            <text:p>3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31">
            <text:p>56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73">
            <text:p>7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2">
            <text:p>34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004">
            <text:p>2800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2688">
            <text:p>726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960">
            <text:p>589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378">
            <text:p>323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56">
            <text:p>510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061">
            <text:p>240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2355">
            <text:p>823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847">
            <text:p>298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388">
            <text:p>22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80">
            <text:p>8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05">
            <text:p>463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5043">
            <text:p>1550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8808">
            <text:p>888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766">
            <text:p>547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3954/485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17:02+02:00</meta:creation-date>
    <dc:date>2026-07-26T14:17:02+02:00</dc:date>
    <dc:title>Untitled Spreadsheet</dc:title>
    <dc:description/>
    <dc:subject/>
    <meta:keyword/>
    <meta:user-defined meta:name="Company"/>
    <meta:user-defined meta:name="category"/>
  </office:meta>
</office:document-meta>
</file>