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6" office:value-type="string">
            <text:p>=4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381">
            <text:p>238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7">
            <text:p>69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579">
            <text:p>95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4">
            <text:p>65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86">
            <text:p>178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134">
            <text:p>71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98">
            <text:p>119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18">
            <text:p>48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70">
            <text:p>12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65">
            <text:p>156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45">
            <text:p>25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06">
            <text:p>140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91">
            <text:p>99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32">
            <text:p>12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83">
            <text:p>22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90">
            <text:p>44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32">
            <text:p>33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26">
            <text:p>19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920">
            <text:p>50920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159">
            <text:p>41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433">
            <text:p>84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32">
            <text:p>16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91">
            <text:p>25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09">
            <text:p>470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89">
            <text:p>15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72">
            <text:p>20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29">
            <text:p>162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60">
            <text:p>7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08">
            <text:p>260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76">
            <text:p>257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3">
            <text:p>80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744">
            <text:p>87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51">
            <text:p>52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40">
            <text:p>33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583">
            <text:p>45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637">
            <text:p>6063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539">
            <text:p>65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012">
            <text:p>1801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86">
            <text:p>228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77">
            <text:p>437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27">
            <text:p>11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842">
            <text:p>118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87">
            <text:p>27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89">
            <text:p>68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00">
            <text:p>29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26">
            <text:p>23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53">
            <text:p>51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83">
            <text:p>398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94">
            <text:p>179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48">
            <text:p>32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028">
            <text:p>110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92">
            <text:p>7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741">
            <text:p>97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71">
            <text:p>66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509">
            <text:p>650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1557">
            <text:p>111557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56">
            <text:p>85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495">
            <text:p>164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0">
            <text:p>8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25">
            <text:p>47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753">
            <text:p>237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45">
            <text:p>55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59">
            <text:p>33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13">
            <text:p>12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70">
            <text:p>257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53">
            <text:p>355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37">
            <text:p>14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19">
            <text:p>26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47">
            <text:p>23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716">
            <text:p>77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24">
            <text:p>30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485">
            <text:p>84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545">
            <text:p>145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75">
            <text:p>8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750">
            <text:p>37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3671">
            <text:p>11367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814">
            <text:p>28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8">
            <text:p>6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654">
            <text:p>126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70">
            <text:p>23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83">
            <text:p>27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12">
            <text:p>11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94">
            <text:p>66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69">
            <text:p>27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85">
            <text:p>30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93">
            <text:p>19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70">
            <text:p>13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34">
            <text:p>10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23">
            <text:p>57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54">
            <text:p>14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60">
            <text:p>30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23">
            <text:p>24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70">
            <text:p>17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758">
            <text:p>287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64">
            <text:p>22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409">
            <text:p>84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717">
            <text:p>77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31">
            <text:p>34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5039">
            <text:p>105039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297">
            <text:p>42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149">
            <text:p>291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00">
            <text:p>32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508">
            <text:p>75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56">
            <text:p>21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447">
            <text:p>304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74">
            <text:p>47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630">
            <text:p>86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52">
            <text:p>53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83">
            <text:p>258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04">
            <text:p>36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276">
            <text:p>92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23">
            <text:p>22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97">
            <text:p>44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42">
            <text:p>50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17">
            <text:p>41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474">
            <text:p>364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88">
            <text:p>52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894">
            <text:p>168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262">
            <text:p>222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20">
            <text:p>12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82">
            <text:p>718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8710">
            <text:p>218710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0">
            <text:p>8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889">
            <text:p>78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04">
            <text:p>2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619">
            <text:p>116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80">
            <text:p>14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59">
            <text:p>175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92">
            <text:p>159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12">
            <text:p>20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82">
            <text:p>28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7">
            <text:p>7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7">
            <text:p>13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86">
            <text:p>31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97">
            <text:p>139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90">
            <text:p>36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14">
            <text:p>75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47">
            <text:p>10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576">
            <text:p>5457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370">
            <text:p>43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2">
            <text:p>8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78">
            <text:p>16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78">
            <text:p>14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69">
            <text:p>7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290">
            <text:p>22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69">
            <text:p>10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3">
            <text:p>10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5">
            <text:p>5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11">
            <text:p>27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57">
            <text:p>34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39">
            <text:p>10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6938">
            <text:p>26938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25">
            <text:p>13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33">
            <text:p>9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259">
            <text:p>122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82">
            <text:p>36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562">
            <text:p>125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58">
            <text:p>295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28">
            <text:p>25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88">
            <text:p>198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42">
            <text:p>84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80">
            <text:p>258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72">
            <text:p>51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86">
            <text:p>17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10">
            <text:p>24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63">
            <text:p>10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96">
            <text:p>58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60">
            <text:p>19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147">
            <text:p>71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099">
            <text:p>80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086">
            <text:p>20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514">
            <text:p>8151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54">
            <text:p>4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574">
            <text:p>45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92">
            <text:p>8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541">
            <text:p>75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48">
            <text:p>9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51">
            <text:p>11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06">
            <text:p>140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15">
            <text:p>20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93">
            <text:p>79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75">
            <text:p>17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877">
            <text:p>48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130">
            <text:p>30130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28">
            <text:p>9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57">
            <text:p>7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93">
            <text:p>79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71">
            <text:p>6271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503">
            <text:p>55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83">
            <text:p>108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760">
            <text:p>77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8">
            <text:p>7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20">
            <text:p>12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60">
            <text:p>17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14">
            <text:p>10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77">
            <text:p>77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07">
            <text:p>28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4">
            <text:p>8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44">
            <text:p>23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05">
            <text:p>53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401">
            <text:p>36401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07">
            <text:p>37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239">
            <text:p>82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81">
            <text:p>88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31">
            <text:p>16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68">
            <text:p>12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84">
            <text:p>548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597">
            <text:p>25597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05">
            <text:p>80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07">
            <text:p>2407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21">
            <text:p>40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350">
            <text:p>83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15">
            <text:p>9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436">
            <text:p>24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58">
            <text:p>8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1">
            <text:p>139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31">
            <text:p>56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004">
            <text:p>28004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371">
            <text:p>43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32">
            <text:p>19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244">
            <text:p>422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99">
            <text:p>18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22">
            <text:p>101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72">
            <text:p>287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8286">
            <text:p>582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27">
            <text:p>5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679">
            <text:p>136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66">
            <text:p>73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47">
            <text:p>22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759">
            <text:p>77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016">
            <text:p>110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35">
            <text:p>15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91">
            <text:p>38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20">
            <text:p>652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89">
            <text:p>418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831">
            <text:p>168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69">
            <text:p>65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707">
            <text:p>1970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752">
            <text:p>357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58">
            <text:p>11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02">
            <text:p>71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4895">
            <text:p>274895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8032">
            <text:p>803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700">
            <text:p>267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06">
            <text:p>51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43">
            <text:p>72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11">
            <text:p>24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674">
            <text:p>126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60">
            <text:p>61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63">
            <text:p>626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34">
            <text:p>41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75">
            <text:p>21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39">
            <text:p>25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043">
            <text:p>110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48">
            <text:p>3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851">
            <text:p>78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18">
            <text:p>44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43">
            <text:p>45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810">
            <text:p>4181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52">
            <text:p>31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810">
            <text:p>178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216">
            <text:p>122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2">
            <text:p>5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33">
            <text:p>93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1292">
            <text:p>20129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403">
            <text:p>124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8944">
            <text:p>689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05">
            <text:p>70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365">
            <text:p>173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83">
            <text:p>5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961">
            <text:p>709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942">
            <text:p>199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00">
            <text:p>115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298">
            <text:p>102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059">
            <text:p>220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742">
            <text:p>117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38">
            <text:p>109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732">
            <text:p>87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641">
            <text:p>586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21">
            <text:p>97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517">
            <text:p>375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968">
            <text:p>47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34">
            <text:p>164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303955/4857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9:51:22+02:00</meta:creation-date>
    <dc:date>2026-05-18T09:51:22+02:00</dc:date>
    <dc:title>Untitled Spreadsheet</dc:title>
    <dc:description/>
    <dc:subject/>
    <meta:keyword/>
    <meta:user-defined meta:name="Company"/>
    <meta:user-defined meta:name="category"/>
  </office:meta>
</office:document-meta>
</file>