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years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79">
            <text:p>9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20">
            <text:p>509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37">
            <text:p>606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557">
            <text:p>1115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95">
            <text:p>1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3">
            <text:p>23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45">
            <text:p>14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671">
            <text:p>1136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54">
            <text:p>1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58">
            <text:p>28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17">
            <text:p>7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39">
            <text:p>1050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9">
            <text:p>29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47">
            <text:p>30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74">
            <text:p>36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2">
            <text:p>22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710">
            <text:p>2187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19">
            <text:p>11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76">
            <text:p>545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38">
            <text:p>269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9">
            <text:p>12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7">
            <text:p>7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14">
            <text:p>815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30">
            <text:p>301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01">
            <text:p>364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4">
            <text:p>5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97">
            <text:p>255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955/485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43:26+02:00</meta:creation-date>
    <dc:date>2024-06-25T01:43:26+02:00</dc:date>
    <dc:title>Untitled Spreadsheet</dc:title>
    <dc:description/>
    <dc:subject/>
    <meta:keyword/>
    <meta:user-defined meta:name="Company"/>
    <meta:user-defined meta:name="category"/>
  </office:meta>
</office:document-meta>
</file>