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11">
            <text:p>5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3">
            <text:p>29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54">
            <text:p>81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92">
            <text:p>55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92">
            <text:p>59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68">
            <text:p>64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9">
            <text:p>29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920">
            <text:p>509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762">
            <text:p>77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25">
            <text:p>41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26">
            <text:p>97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2">
            <text:p>17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29">
            <text:p>42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24">
            <text:p>2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38">
            <text:p>14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68">
            <text:p>39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85">
            <text:p>9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637">
            <text:p>6063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973">
            <text:p>129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47">
            <text:p>53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51">
            <text:p>66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501">
            <text:p>13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18">
            <text:p>153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20">
            <text:p>37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21">
            <text:p>102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70">
            <text:p>57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52">
            <text:p>47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12">
            <text:p>24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36">
            <text:p>104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434">
            <text:p>124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3637">
            <text:p>136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36">
            <text:p>58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863">
            <text:p>68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31">
            <text:p>62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65">
            <text:p>121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19">
            <text:p>63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43">
            <text:p>61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7">
            <text:p>41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99">
            <text:p>24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45">
            <text:p>145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768">
            <text:p>207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01">
            <text:p>1070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671">
            <text:p>113671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4650">
            <text:p>146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61">
            <text:p>47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60">
            <text:p>72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75">
            <text:p>75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46">
            <text:p>46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79">
            <text:p>30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32">
            <text:p>28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17">
            <text:p>77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88">
            <text:p>33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63">
            <text:p>320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039">
            <text:p>1050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287">
            <text:p>282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50">
            <text:p>69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67">
            <text:p>47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52">
            <text:p>105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123">
            <text:p>141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40">
            <text:p>197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70">
            <text:p>128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89">
            <text:p>107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47">
            <text:p>72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31">
            <text:p>53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56">
            <text:p>241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64">
            <text:p>427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206">
            <text:p>7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9">
            <text:p>24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2">
            <text:p>2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95">
            <text:p>60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84">
            <text:p>2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18">
            <text:p>13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14">
            <text:p>7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09">
            <text:p>100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96">
            <text:p>47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576">
            <text:p>545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57">
            <text:p>55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30">
            <text:p>25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82">
            <text:p>27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9">
            <text:p>10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82">
            <text:p>29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8">
            <text:p>2693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763">
            <text:p>127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0">
            <text:p>23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33">
            <text:p>3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9">
            <text:p>49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81">
            <text:p>79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85">
            <text:p>6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88">
            <text:p>44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2">
            <text:p>21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80">
            <text:p>106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97">
            <text:p>27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32">
            <text:p>34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66">
            <text:p>2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77">
            <text:p>48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55">
            <text:p>64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01">
            <text:p>3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130">
            <text:p>3013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94">
            <text:p>43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3">
            <text:p>10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4">
            <text:p>15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51">
            <text:p>23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82">
            <text:p>26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23">
            <text:p>21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84">
            <text:p>5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55">
            <text:p>73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14">
            <text:p>2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597">
            <text:p>2559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53">
            <text:p>25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73">
            <text:p>7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3957/4857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09+01:00</meta:creation-date>
    <dc:date>2025-12-08T20:55:09+01:00</dc:date>
    <dc:title>Untitled Spreadsheet</dc:title>
    <dc:description/>
    <dc:subject/>
    <meta:keyword/>
    <meta:user-defined meta:name="Company"/>
    <meta:user-defined meta:name="category"/>
  </office:meta>
</office:document-meta>
</file>