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324">
            <text:p>6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43">
            <text:p>13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19">
            <text:p>6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237">
            <text:p>10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35">
            <text:p>21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02">
            <text:p>138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86">
            <text:p>39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25">
            <text:p>99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561">
            <text:p>16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203">
            <text:p>402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45">
            <text:p>269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04">
            <text:p>109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55">
            <text:p>134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089">
            <text:p>170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439">
            <text:p>354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776">
            <text:p>14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593">
            <text:p>215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79">
            <text:p>114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878">
            <text:p>17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80">
            <text:p>186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61">
            <text:p>259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01">
            <text:p>67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3">
            <text:p>39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026">
            <text:p>330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3482">
            <text:p>334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769">
            <text:p>357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400">
            <text:p>61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477">
            <text:p>214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06">
            <text:p>255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505">
            <text:p>445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246">
            <text:p>82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04">
            <text:p>6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47">
            <text:p>184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609">
            <text:p>106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305">
            <text:p>73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28">
            <text:p>63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04">
            <text:p>92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532">
            <text:p>125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650">
            <text:p>276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8">
            <text:p>73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63">
            <text:p>114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78">
            <text:p>8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077">
            <text:p>30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84">
            <text:p>108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07">
            <text:p>47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83">
            <text:p>68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2">
            <text:p>31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73">
            <text:p>50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83">
            <text:p>125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11">
            <text:p>5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7">
            <text:p>70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6">
            <text:p>26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03">
            <text:p>2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43">
            <text:p>97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56">
            <text:p>7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4">
            <text:p>3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736">
            <text:p>347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181">
            <text:p>441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073">
            <text:p>870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22">
            <text:p>345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440">
            <text:p>534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885">
            <text:p>25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8034">
            <text:p>380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665">
            <text:p>476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248">
            <text:p>512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85">
            <text:p>10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26">
            <text:p>89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849">
            <text:p>478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967/485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8:54+02:00</meta:creation-date>
    <dc:date>2026-07-25T09:28:54+02:00</dc:date>
    <dc:title>Untitled Spreadsheet</dc:title>
    <dc:description/>
    <dc:subject/>
    <meta:keyword/>
    <meta:user-defined meta:name="Company"/>
    <meta:user-defined meta:name="category"/>
  </office:meta>
</office:document-meta>
</file>