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3342">
            <text:p>23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94">
            <text:p>98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51">
            <text:p>51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20">
            <text:p>36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56">
            <text:p>69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91">
            <text:p>30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054">
            <text:p>5205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0949">
            <text:p>309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86">
            <text:p>93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42">
            <text:p>46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8">
            <text:p>39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89">
            <text:p>95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017">
            <text:p>620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4291">
            <text:p>542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279">
            <text:p>192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93">
            <text:p>97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72">
            <text:p>7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54">
            <text:p>109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80">
            <text:p>126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0181">
            <text:p>301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824">
            <text:p>248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160">
            <text:p>131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597">
            <text:p>155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385">
            <text:p>213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31">
            <text:p>108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979">
            <text:p>11597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633">
            <text:p>346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026">
            <text:p>150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51">
            <text:p>127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81">
            <text:p>78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8">
            <text:p>33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479">
            <text:p>324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159">
            <text:p>10615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814">
            <text:p>648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850">
            <text:p>398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912">
            <text:p>259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78">
            <text:p>234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774">
            <text:p>247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310">
            <text:p>43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515">
            <text:p>135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77">
            <text:p>116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57">
            <text:p>74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56">
            <text:p>75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43">
            <text:p>103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360">
            <text:p>5536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351">
            <text:p>133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60">
            <text:p>48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80">
            <text:p>30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333">
            <text:p>2733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866">
            <text:p>268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25">
            <text:p>12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59">
            <text:p>81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14">
            <text:p>110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92">
            <text:p>78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402">
            <text:p>4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54">
            <text:p>73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6">
            <text:p>40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95">
            <text:p>48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32">
            <text:p>65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5">
            <text:p>3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374">
            <text:p>3037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184">
            <text:p>31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98">
            <text:p>6398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585">
            <text:p>75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88">
            <text:p>83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09">
            <text:p>48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99">
            <text:p>39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11">
            <text:p>58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36">
            <text:p>5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52">
            <text:p>74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51">
            <text:p>2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36">
            <text:p>62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13">
            <text:p>33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70">
            <text:p>74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9">
            <text:p>34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3050">
            <text:p>730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559">
            <text:p>595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86">
            <text:p>329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668">
            <text:p>526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370">
            <text:p>24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2958">
            <text:p>829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732">
            <text:p>307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066">
            <text:p>230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30">
            <text:p>46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008">
            <text:p>15600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0291">
            <text:p>902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052">
            <text:p>560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3968/485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16:07+02:00</meta:creation-date>
    <dc:date>2026-05-18T07:16:07+02:00</dc:date>
    <dc:title>Untitled Spreadsheet</dc:title>
    <dc:description/>
    <dc:subject/>
    <meta:keyword/>
    <meta:user-defined meta:name="Company"/>
    <meta:user-defined meta:name="category"/>
  </office:meta>
</office:document-meta>
</file>