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40 Jahre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2">
            <text:p>8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2">
            <text:p>5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6">
            <text:p>69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54">
            <text:p>5205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93">
            <text:p>77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9">
            <text:p>37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31">
            <text:p>9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89">
            <text:p>95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17">
            <text:p>6201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04">
            <text:p>130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4">
            <text:p>68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14">
            <text:p>137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23">
            <text:p>15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5">
            <text:p>37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62">
            <text:p>10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54">
            <text:p>10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80">
            <text:p>12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070">
            <text:p>1140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654">
            <text:p>136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63">
            <text:p>6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7">
            <text:p>6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3">
            <text:p>6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55">
            <text:p>6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97">
            <text:p>15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85">
            <text:p>21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1">
            <text:p>10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979">
            <text:p>1159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684">
            <text:p>14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60">
            <text:p>7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05">
            <text:p>7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50">
            <text:p>6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1">
            <text:p>7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79">
            <text:p>32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159">
            <text:p>10615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337">
            <text:p>283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36">
            <text:p>10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23">
            <text:p>14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00">
            <text:p>9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06">
            <text:p>198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93">
            <text:p>128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44">
            <text:p>11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58">
            <text:p>7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78">
            <text:p>23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74">
            <text:p>24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10">
            <text:p>43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138">
            <text:p>22213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69">
            <text:p>7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7">
            <text:p>6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56">
            <text:p>7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43">
            <text:p>10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60">
            <text:p>553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33">
            <text:p>2733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38">
            <text:p>12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8">
            <text:p>3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13">
            <text:p>8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57">
            <text:p>7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59">
            <text:p>8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14">
            <text:p>11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2">
            <text:p>78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693">
            <text:p>826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74">
            <text:p>303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98">
            <text:p>639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66">
            <text:p>6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71">
            <text:p>367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36">
            <text:p>5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52">
            <text:p>7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71">
            <text:p>260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83">
            <text:p>5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70">
            <text:p>7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72">
            <text:p>2857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03970/4857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0T14:58:43+02:00</meta:creation-date>
    <dc:date>2024-09-20T14:58:43+02:00</dc:date>
    <dc:title>Untitled Spreadsheet</dc:title>
    <dc:description/>
    <dc:subject/>
    <meta:keyword/>
    <meta:user-defined meta:name="Company"/>
    <meta:user-defined meta:name="category"/>
  </office:meta>
</office:document-meta>
</file>