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alter (40-Jahres-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alter (40-Jahres-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Wert nicht ermitte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40 Jahre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80 Jahr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120 Jahr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1-160 Jahr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60 Jahr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18.05.2024 #1304060/4858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alter (40-Jahres-Klassen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Geschätztes Alter der lebenden Bäume und Sträucher (stehend und liegend) ab 12 cm Brusthöhendurchmesser (BHD) in Klassen zu 40 Jahren. Grundlage: Feldaufnahme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03:08:29+02:00</meta:creation-date>
    <dc:date>2024-06-25T03:08:29+02:00</dc:date>
    <dc:title>Untitled Spreadsheet</dc:title>
    <dc:description/>
    <dc:subject/>
    <meta:keyword/>
    <meta:user-defined meta:name="Company"/>
    <meta:user-defined meta:name="category"/>
  </office:meta>
</office:document-meta>
</file>