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881">
            <text:p>6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23">
            <text:p>32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28">
            <text:p>230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27">
            <text:p>10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80">
            <text:p>9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63">
            <text:p>26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29">
            <text:p>7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796">
            <text:p>21379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65">
            <text:p>2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54">
            <text:p>56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68">
            <text:p>6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8">
            <text:p>3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16">
            <text:p>9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6">
            <text:p>10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5">
            <text:p>10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051">
            <text:p>1240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71">
            <text:p>13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11">
            <text:p>9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04">
            <text:p>7520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54">
            <text:p>4105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266">
            <text:p>17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196">
            <text:p>79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37">
            <text:p>2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83">
            <text:p>56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3">
            <text:p>2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31">
            <text:p>13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12">
            <text:p>24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57">
            <text:p>13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4">
            <text:p>11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41">
            <text:p>42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20">
            <text:p>37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93">
            <text:p>20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04064/485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14:32+02:00</meta:creation-date>
    <dc:date>2024-06-07T14:14:32+02:00</dc:date>
    <dc:title>Untitled Spreadsheet</dc:title>
    <dc:description/>
    <dc:subject/>
    <meta:keyword/>
    <meta:user-defined meta:name="Company"/>
    <meta:user-defined meta:name="category"/>
  </office:meta>
</office:document-meta>
</file>