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931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931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931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931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931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931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931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931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931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931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931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ero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iametro a petto d'uomo (10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à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o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diametro a petto d'uomo (10 classi)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12-20 cm</text:p>
          </table:table-cell>
          <table:table-cell table:style-name="ce6" office:value-type="float" office:value="8879">
            <text:p>887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49">
            <text:p>114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61">
            <text:p>186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737">
            <text:p>3073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59">
            <text:p>285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901">
            <text:p>890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15">
            <text:p>91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830">
            <text:p>283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568">
            <text:p>2456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41">
            <text:p>674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137">
            <text:p>913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357">
            <text:p>535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98">
            <text:p>169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515">
            <text:p>451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667">
            <text:p>1066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55">
            <text:p>305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887">
            <text:p>588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422">
            <text:p>542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94">
            <text:p>429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190">
            <text:p>2619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12">
            <text:p>331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214">
            <text:p>1821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380">
            <text:p>2038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11">
            <text:p>121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760">
            <text:p>776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6539">
            <text:p>216539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21-30 cm</text:p>
          </table:table-cell>
          <table:table-cell table:style-name="ce6" office:value-type="float" office:value="4966">
            <text:p>496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41">
            <text:p>114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74">
            <text:p>177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282">
            <text:p>1928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33">
            <text:p>203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535">
            <text:p>553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58">
            <text:p>195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194">
            <text:p>1519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27">
            <text:p>452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90">
            <text:p>509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07">
            <text:p>320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89">
            <text:p>108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33">
            <text:p>233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402">
            <text:p>740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57">
            <text:p>165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74">
            <text:p>407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41">
            <text:p>314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41">
            <text:p>234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29">
            <text:p>1002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00">
            <text:p>2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731">
            <text:p>1073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298">
            <text:p>1129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35">
            <text:p>53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159">
            <text:p>515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6783">
            <text:p>126783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31-40 cm</text:p>
          </table:table-cell>
          <table:table-cell table:style-name="ce6" office:value-type="float" office:value="3428">
            <text:p>342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29">
            <text:p>62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61">
            <text:p>96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031">
            <text:p>1303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98">
            <text:p>129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90">
            <text:p>369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58">
            <text:p>105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746">
            <text:p>974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89">
            <text:p>278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94">
            <text:p>379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52">
            <text:p>205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69">
            <text:p>56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88">
            <text:p>148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25">
            <text:p>442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52">
            <text:p>85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57">
            <text:p>265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16">
            <text:p>201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90">
            <text:p>149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69">
            <text:p>366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38">
            <text:p>103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667">
            <text:p>666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738">
            <text:p>573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230">
            <text:p>423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7834">
            <text:p>77834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>
          <table:table-cell table:style-name="ce5" office:value-type="string">
            <text:p>41-50 cm</text:p>
          </table:table-cell>
          <table:table-cell table:style-name="ce6" office:value-type="float" office:value="1818">
            <text:p>181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80">
            <text:p>58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878">
            <text:p>787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25">
            <text:p>7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04">
            <text:p>180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98">
            <text:p>59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545">
            <text:p>554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45">
            <text:p>134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58">
            <text:p>205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40">
            <text:p>124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24">
            <text:p>72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40">
            <text:p>244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58">
            <text:p>145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97">
            <text:p>109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67">
            <text:p>86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57">
            <text:p>175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18">
            <text:p>331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18">
            <text:p>301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61">
            <text:p>246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266">
            <text:p>42266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51-60 cm</text:p>
          </table:table-cell>
          <table:table-cell table:style-name="ce6" office:value-type="float" office:value="808">
            <text:p>80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436">
            <text:p>343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30">
            <text:p>63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50">
            <text:p>255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92">
            <text:p>89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67">
            <text:p>106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1">
            <text:p>50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39">
            <text:p>83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87">
            <text:p>138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37">
            <text:p>153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35">
            <text:p>8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889">
            <text:p>17889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61-70 cm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85">
            <text:p>98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65">
            <text:p>86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218">
            <text:p>5218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71-80 cm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35">
            <text:p>1935</text:p>
          </table:table-cell>
          <table:table-cell table:style-name="ce6" office:value-type="float" office:value="6">
            <text:p>6</text:p>
          </table:table-cell>
          <table:table-cell table:number-columns-repeated="971"/>
        </table:table-row>
        <table:table-row>
          <table:table-cell table:style-name="ce5" office:value-type="string">
            <text:p>81-90 cm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30">
            <text:p>530</text:p>
          </table:table-cell>
          <table:table-cell table:style-name="ce6" office:value-type="float" office:value="9">
            <text:p>9</text:p>
          </table:table-cell>
          <table:table-cell table:number-columns-repeated="971"/>
        </table:table-row>
        <table:table-row>
          <table:table-cell table:style-name="ce5" office:value-type="string">
            <text:p>91-100 cm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15">
            <text:p>15</text:p>
          </table:table-cell>
          <table:table-cell table:number-columns-repeated="971"/>
        </table:table-row>
        <table:table-row>
          <table:table-cell table:style-name="ce5" office:value-type="string">
            <text:p>&gt;100 cm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19">
            <text:p>19</text:p>
          </table:table-cell>
          <table:table-cell table:number-columns-repeated="971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20175">
            <text:p>2017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84">
            <text:p>328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449">
            <text:p>544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5844">
            <text:p>7584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266">
            <text:p>726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868">
            <text:p>2086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09">
            <text:p>120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820">
            <text:p>68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8963">
            <text:p>5896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066">
            <text:p>1606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162">
            <text:p>2116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583">
            <text:p>1258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97">
            <text:p>369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606">
            <text:p>960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516">
            <text:p>2651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029">
            <text:p>602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572">
            <text:p>1457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431">
            <text:p>1243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471">
            <text:p>947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170">
            <text:p>4317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87">
            <text:p>718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901">
            <text:p>4090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686">
            <text:p>4268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33">
            <text:p>263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758">
            <text:p>207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9347">
            <text:p>489347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25">
          <table:table-cell table:number-columns-spanned="53" table:number-rows-spanned="1" table:style-name="ce0" office:value-type="string">
            <text:p>© WSL, Inventario Forestale Nazionale Svizzero, 18.05.2024 #1304082/48583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ero di fusti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9">
          <table:table-cell table:number-columns-spanned="53" table:number-rows-spanned="1" table:style-name="ce1" office:value-type="string">
            <text:p>Numero di fusti di tutti gli alberi e arbusti viv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iametro a petto d'uomo (10 classi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2">
          <table:table-cell table:number-columns-spanned="53" table:number-rows-spanned="1" table:style-name="ce1" office:value-type="string">
            <text:p>Diametro a petto d'uomo (DPU) degli alberi e arbusti a partire da 12 cm di DPU, in dieci classi. Fonte: rilievo sul terreno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5">
          <table:table-cell table:number-columns-spanned="53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8">
          <table:table-cell table:number-columns-spanned="53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1">
          <table:table-cell table:number-columns-spanned="53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7T16:22:58+02:00</meta:creation-date>
    <dc:date>2024-06-07T16:22:58+02:00</dc:date>
    <dc:title>Untitled Spreadsheet</dc:title>
    <dc:description/>
    <dc:subject/>
    <meta:keyword/>
    <meta:user-defined meta:name="Company"/>
    <meta:user-defined meta:name="category"/>
  </office:meta>
</office:document-meta>
</file>