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5776">
            <text:p>357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29">
            <text:p>487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859">
            <text:p>618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001">
            <text:p>18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04">
            <text:p>207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470">
            <text:p>31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539">
            <text:p>21653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4156">
            <text:p>241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534">
            <text:p>295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82">
            <text:p>367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202">
            <text:p>102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72">
            <text:p>134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36">
            <text:p>126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783">
            <text:p>12678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4456">
            <text:p>144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059">
            <text:p>210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044">
            <text:p>230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64">
            <text:p>52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53">
            <text:p>87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58">
            <text:p>52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834">
            <text:p>7783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7351">
            <text:p>73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77">
            <text:p>116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047">
            <text:p>130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1">
            <text:p>49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42">
            <text:p>26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66">
            <text:p>4226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9">
            <text:p>46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32">
            <text:p>58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89">
            <text:p>1788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5257">
            <text:p>852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7570">
            <text:p>1175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3090">
            <text:p>1430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893">
            <text:p>37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270">
            <text:p>51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268">
            <text:p>542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04088/4858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3:22:40+02:00</meta:creation-date>
    <dc:date>2024-06-14T03:22:40+02:00</dc:date>
    <dc:title>Untitled Spreadsheet</dc:title>
    <dc:description/>
    <dc:subject/>
    <meta:keyword/>
    <meta:user-defined meta:name="Company"/>
    <meta:user-defined meta:name="category"/>
  </office:meta>
</office:document-meta>
</file>