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110">
            <text:p>6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264">
            <text:p>292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54">
            <text:p>89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04">
            <text:p>23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29">
            <text:p>9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47">
            <text:p>5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38">
            <text:p>9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06">
            <text:p>58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42">
            <text:p>261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28">
            <text:p>16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50">
            <text:p>199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46">
            <text:p>7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181">
            <text:p>20618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55">
            <text:p>200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67">
            <text:p>57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53">
            <text:p>147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6">
            <text:p>3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8">
            <text:p>54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48">
            <text:p>6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36">
            <text:p>9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72">
            <text:p>10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923">
            <text:p>11992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11">
            <text:p>12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94">
            <text:p>91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7">
            <text:p>4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75">
            <text:p>5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76">
            <text:p>7367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31">
            <text:p>8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0">
            <text:p>58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59">
            <text:p>4465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82">
            <text:p>4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65">
            <text:p>2116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85">
            <text:p>648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68">
            <text:p>156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58">
            <text:p>76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16">
            <text:p>21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76">
            <text:p>6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83">
            <text:p>570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92">
            <text:p>234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40">
            <text:p>12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64">
            <text:p>87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49">
            <text:p>239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74">
            <text:p>127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53">
            <text:p>11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46">
            <text:p>447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11">
            <text:p>37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64">
            <text:p>199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18.05.2024 #1304104/4858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3:23:32+02:00</meta:creation-date>
    <dc:date>2024-06-09T23:23:32+02:00</dc:date>
    <dc:title>Untitled Spreadsheet</dc:title>
    <dc:description/>
    <dc:subject/>
    <meta:keyword/>
    <meta:user-defined meta:name="Company"/>
    <meta:user-defined meta:name="category"/>
  </office:meta>
</office:document-meta>
</file>