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8489">
            <text:p>84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294">
            <text:p>292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71">
            <text:p>88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37">
            <text:p>28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470">
            <text:p>264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90">
            <text:p>64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35">
            <text:p>91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67">
            <text:p>44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08">
            <text:p>41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236">
            <text:p>10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6">
            <text:p>24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12">
            <text:p>59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15">
            <text:p>53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1">
            <text:p>47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01">
            <text:p>27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06">
            <text:p>36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838">
            <text:p>168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903">
            <text:p>2090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66">
            <text:p>77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4320">
            <text:p>21432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4426">
            <text:p>4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99">
            <text:p>14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306">
            <text:p>193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26">
            <text:p>55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761">
            <text:p>157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4">
            <text:p>39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19">
            <text:p>51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29">
            <text:p>29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1">
            <text:p>23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12">
            <text:p>70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38">
            <text:p>35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8">
            <text:p>28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74">
            <text:p>24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56">
            <text:p>114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11">
            <text:p>19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31">
            <text:p>106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59">
            <text:p>111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54">
            <text:p>42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4423">
            <text:p>12442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202">
            <text:p>122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2">
            <text:p>35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648">
            <text:p>96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62">
            <text:p>29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2">
            <text:p>35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11">
            <text:p>44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9">
            <text:p>8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77">
            <text:p>2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2">
            <text:p>14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60">
            <text:p>4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69">
            <text:p>66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66">
            <text:p>62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41">
            <text:p>34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926">
            <text:p>7692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65">
            <text:p>82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96">
            <text:p>60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16">
            <text:p>23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63">
            <text:p>26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8">
            <text:p>20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84">
            <text:p>39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0">
            <text:p>32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64">
            <text:p>23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941">
            <text:p>45941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28">
            <text:p>43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59">
            <text:p>30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2">
            <text:p>10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0">
            <text:p>16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557">
            <text:p>2255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75">
            <text:p>717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25">
            <text:p>242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9519">
            <text:p>195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26">
            <text:p>28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20">
            <text:p>50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466">
            <text:p>754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81">
            <text:p>78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285">
            <text:p>212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33">
            <text:p>69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643">
            <text:p>626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879">
            <text:p>158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609">
            <text:p>216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05">
            <text:p>115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22">
            <text:p>36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22">
            <text:p>92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422">
            <text:p>264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74">
            <text:p>5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70">
            <text:p>142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92">
            <text:p>123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62">
            <text:p>103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315">
            <text:p>473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63">
            <text:p>7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722">
            <text:p>407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187">
            <text:p>441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23">
            <text:p>26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86">
            <text:p>19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5030">
            <text:p>49503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18.05.2024 #1304122/48587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10:56:05+02:00</meta:creation-date>
    <dc:date>2024-06-11T10:56:05+02:00</dc:date>
    <dc:title>Untitled Spreadsheet</dc:title>
    <dc:description/>
    <dc:subject/>
    <meta:keyword/>
    <meta:user-defined meta:name="Company"/>
    <meta:user-defined meta:name="category"/>
  </office:meta>
</office:document-meta>
</file>